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社區俱樂部計畫線上申請平台帳號申請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單位名稱(局處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作為登錄帳號)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社區運動組視察 郭東霖</meta:initial-creator>
    <dc:creator>社區運動組視察 郭東霖</dc:creator>
    <meta:creation-date>2015-06-05T18:19:34Z</meta:creation-date>
    <dc:date>2026-03-23T10:27:10Z</dc:date>
  </office:meta>
</office:document-meta>
</file>