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中華民國 協/總會</text:p>
            <text:p>115年替代役公共行政役(體育役)申請名單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113年、114年國內外最佳競賽成績</text:p>
          </table:table-cell>
          <table:table-cell office:value-type="string" table:style-name="ce4">
            <text:p>學歷</text:p>
            <text:p>(高中【職】、大專、研究所)</text:p>
          </table:table-cell>
          <table:table-cell office:value-type="string" table:style-name="ce4">
            <text:p>現就讀年級/畢業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93.09.09</text:p>
          </table:table-cell>
          <table:table-cell office:value-type="string" table:style-name="ce3">
            <text:p>2025年田徑亞錦賽跳遠第O名</text:p>
          </table:table-cell>
          <table:table-cell office:value-type="string" table:style-name="ce3">
            <text:p>大專</text:p>
          </table:table-cell>
          <table:table-cell office:value-type="string" table:style-name="ce3">
            <text:p>3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114年全國運動會男子籃球第O名</text:p>
          </table:table-cell>
          <table:table-cell office:value-type="string" table:style-name="ce3">
            <text:p>研究所</text:p>
          </table:table-cell>
          <table:table-cell office:value-type="string" table:style-name="ce3">
            <text:p>2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2" table:style-name="ce5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83年次-93年次出生替代役役男服役期限為6個月(含基礎訓練及專業訓練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2.請以應屆畢業生為優先名單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競技組 吳明彥</meta:initial-creator>
    <dc:creator>競技運動司科員 張育禎</dc:creator>
    <meta:creation-date>2019-12-06T14:13:27Z</meta:creation-date>
    <dc:date>2025-12-10T10:14:33Z</dc:date>
    <meta:print-date>2022-11-24T19:57:11Z</meta:print-date>
    <meta:editing-cycles>12</meta:editing-cycles>
    <meta:editing-duration>PT1677S</meta:editing-duration>
  </office:meta>
</office:document-meta>
</file>