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3" style:parent-style-name="Framecontents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9" style:family="table-column">
      <style:table-column-properties style:column-width="1.3916in" style:use-optimal-column-width="false"/>
    </style:style>
    <style:style style:name="TableColumn10" style:family="table-column">
      <style:table-column-properties style:column-width="3.0375in" style:use-optimal-column-width="false"/>
    </style:style>
    <style:style style:name="TableColumn11" style:family="table-column">
      <style:table-column-properties style:column-width="2.2583in" style:use-optimal-column-width="false"/>
    </style:style>
    <style:style style:name="Table8" style:family="table">
      <style:table-properties style:width="6.6875in" fo:margin-left="0in" table:align="center"/>
    </style:style>
    <style:style style:name="TableRow12" style:family="table-row">
      <style:table-row-properties style:min-row-height="0.7354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3472in"/>
    </style:style>
    <style:style style:name="P17" style:parent-style-name="Framecontents" style:family="paragraph">
      <style:text-properties style:font-name="標楷體" style:font-name-asian="標楷體"/>
    </style:style>
    <style:style style:name="P18" style:parent-style-name="Framecontents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華康標楷體"/>
    </style:style>
    <style:style style:name="T20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style:font-name-complex="華康標楷體"/>
    </style:style>
    <style:style style:name="T2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4729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華康標楷體"/>
    </style:style>
    <style:style style:name="TableRow29" style:family="table-row">
      <style:table-row-properties style:min-row-height="0.3819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/>
    </style:style>
    <style:style style:name="TableRow34" style:family="table-row">
      <style:table-row-properties style:min-row-height="1.5097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華康標楷體"/>
    </style:style>
    <style:style style:name="T39" style:parent-style-name="預設段落字型" style:family="text">
      <style:text-properties style:font-name="標楷體" style:font-name-asian="標楷體" style:font-name-complex="華康標楷體"/>
    </style:style>
    <style:style style:name="T40" style:parent-style-name="預設段落字型" style:family="text">
      <style:text-properties style:font-name="標楷體" style:font-name-asian="標楷體" style:font-name-complex="華康標楷體" fo:color="#000000"/>
    </style:style>
    <style:style style:name="T41" style:parent-style-name="預設段落字型" style:family="text">
      <style:text-properties style:font-name="標楷體" style:font-name-asian="標楷體" style:font-name-complex="華康標楷體" fo:color="#000000"/>
    </style:style>
    <style:style style:name="T42" style:parent-style-name="預設段落字型" style:family="text">
      <style:text-properties style:font-name="標楷體" style:font-name-asian="標楷體" style:font-name-complex="華康標楷體" fo:color="#000000"/>
    </style:style>
    <style:style style:name="T43" style:parent-style-name="預設段落字型" style:family="text">
      <style:text-properties style:font-name="標楷體" style:font-name-asian="標楷體" style:font-name-complex="華康標楷體" fo:color="#000000"/>
    </style:style>
    <style:style style:name="T44" style:parent-style-name="預設段落字型" style:family="text">
      <style:text-properties style:font-name="標楷體" style:font-name-asian="標楷體" style:font-name-complex="華康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Standard" style:family="paragraph">
      <style:paragraph-properties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4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3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54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5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60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61" style:parent-style-name="Standard" style:family="paragraph">
      <style:paragraph-properties fo:margin-left="0.6347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68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69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7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71" style:family="table-row">
      <style:table-row-properties style:min-row-height="2.1909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1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2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83" style:family="table-row">
      <style:table-row-properties style:min-row-height="0.6576in" style:use-optimal-row-height="false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華康標楷體" fo:font-weight="bold" style:font-weight-asian="bold" fo:color="#FF0000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華康標楷體" fo:font-weight="bold" style:font-weight-asian="bold" fo:color="#FF0000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華康標楷體" fo:font-weight="bold" style:font-weight-asian="bold" fo:color="#FF0000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華康標楷體" style:font-weight-complex="bold" fo:color="#000000" fo:background-color="#D8D8D8"/>
    </style:style>
    <style:style style:name="TableRow90" style:family="table-row">
      <style:table-row-properties style:min-row-height="0.402in" style:use-optimal-row-height="false"/>
    </style:style>
    <style:style style:name="TableCell91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3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94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95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96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97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98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99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00" style:parent-style-name="Standard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" style:parent-style-name="Standard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9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20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2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2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2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28" style:family="table-column">
      <style:table-column-properties style:column-width="6.6937in" style:use-optimal-column-width="false"/>
    </style:style>
    <style:style style:name="Table127" style:family="table">
      <style:table-properties style:width="6.6937in" fo:margin-left="0.0006in" table:align="left"/>
    </style:style>
    <style:style style:name="TableRow129" style:family="table-row">
      <style:table-row-properties style:min-row-height="0.393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list-style-name="WWNum1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4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45" style:parent-style-name="Standard" style:list-style-name="WWNum1" style:family="paragraph">
      <style:paragraph-properties fo:text-align="justify" fo:line-height="0.25in"/>
    </style:style>
    <style:style style:name="T14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53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5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5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58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59" style:parent-style-name="Standard" style:family="paragraph">
      <style:paragraph-properties fo:line-height="0.1527in"/>
      <style:text-properties style:font-name="標楷體" style:font-name-asian="標楷體"/>
    </style:style>
    <style:style style:name="P160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8" style:parent-style-name="Standard" style:family="paragraph">
      <style:text-properties style:font-name="標楷體" style:font-name-asian="標楷體"/>
    </style:style>
    <style:style style:name="P179" style:parent-style-name="Standard" style:family="paragraph">
      <style:paragraph-properties fo:widows="2" fo:orphans="2"/>
      <style:text-properties style:font-name="標楷體" style:font-name-asian="標楷體"/>
    </style:style>
    <style:style style:name="P180" style:parent-style-name="Standard" style:family="paragraph">
      <style:paragraph-properties fo:break-before="page"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83" style:family="table-column">
      <style:table-column-properties style:column-width="1.484in" style:use-optimal-column-width="false"/>
    </style:style>
    <style:style style:name="TableColumn184" style:family="table-column">
      <style:table-column-properties style:column-width="3.0375in" style:use-optimal-column-width="false"/>
    </style:style>
    <style:style style:name="TableColumn185" style:family="table-column">
      <style:table-column-properties style:column-width="2.1527in" style:use-optimal-column-width="false"/>
    </style:style>
    <style:style style:name="Table182" style:family="table">
      <style:table-properties style:width="6.6743in" fo:margin-left="0in" table:align="center"/>
    </style:style>
    <style:style style:name="TableRow186" style:family="table-row">
      <style:table-row-properties style:min-row-height="0.7354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line-height="0.3472in"/>
    </style:style>
    <style:style style:name="P191" style:parent-style-name="Framecontents" style:family="paragraph">
      <style:text-properties style:font-name="標楷體" style:font-name-asian="標楷體"/>
    </style:style>
    <style:style style:name="P192" style:parent-style-name="Framecontents" style:family="paragraph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華康標楷體"/>
    </style:style>
    <style:style style:name="T19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line-height="0.3472in"/>
    </style:style>
    <style:style style:name="T196" style:parent-style-name="預設段落字型" style:family="text">
      <style:text-properties style:font-name="標楷體" style:font-name-asian="標楷體" style:font-name-complex="華康標楷體"/>
    </style:style>
    <style:style style:name="T19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552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  <style:text-properties style:font-name="標楷體" style:font-name-asian="標楷體" style:font-name-complex="華康標楷體"/>
    </style:style>
    <style:style style:name="TableRow203" style:family="table-row">
      <style:table-row-properties style:min-row-height="0.3819in"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Standard" style:family="paragraph">
      <style:text-properties style:font-name="標楷體" style:font-name-asian="標楷體"/>
    </style:style>
    <style:style style:name="TableRow208" style:family="table-row">
      <style:table-row-properties style:min-row-height="1.5097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華康標楷體"/>
    </style:style>
    <style:style style:name="T213" style:parent-style-name="預設段落字型" style:family="text">
      <style:text-properties style:font-name="標楷體" style:font-name-asian="標楷體" style:font-name-complex="華康標楷體"/>
    </style:style>
    <style:style style:name="T214" style:parent-style-name="預設段落字型" style:family="text">
      <style:text-properties style:font-name="標楷體" style:font-name-asian="標楷體" style:font-name-complex="華康標楷體" fo:color="#000000"/>
    </style:style>
    <style:style style:name="T215" style:parent-style-name="預設段落字型" style:family="text">
      <style:text-properties style:font-name="標楷體" style:font-name-asian="標楷體" style:font-name-complex="華康標楷體" fo:color="#000000"/>
    </style:style>
    <style:style style:name="T216" style:parent-style-name="預設段落字型" style:family="text">
      <style:text-properties style:font-name="標楷體" style:font-name-asian="標楷體" style:font-name-complex="華康標楷體" fo:color="#000000"/>
    </style:style>
    <style:style style:name="T217" style:parent-style-name="預設段落字型" style:family="text">
      <style:text-properties style:font-name="標楷體" style:font-name-asian="標楷體" style:font-name-complex="華康標楷體" fo:color="#000000"/>
    </style:style>
    <style:style style:name="T218" style:parent-style-name="預設段落字型" style:family="text">
      <style:text-properties style:font-name="標楷體" style:font-name-asian="標楷體" style:font-name-complex="華康標楷體" fo:color="#000000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Standard" style:family="paragraph">
      <style:paragraph-properties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7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228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22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3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3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3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234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235" style:parent-style-name="Standard" style:family="paragraph">
      <style:paragraph-properties fo:margin-left="0.6347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3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3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3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23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4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41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42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4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4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245" style:family="table-row">
      <style:table-row-properties style:min-row-height="2.4277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1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2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3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257" style:family="table-row">
      <style:table-row-properties style:min-row-height="0.852in" style:use-optimal-row-height="false"/>
    </style:style>
    <style:style style:name="TableCell258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60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261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262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263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264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265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266" style:parent-style-name="Standard" style:family="paragraph">
      <style:paragraph-properties fo:line-height="0.2222in"/>
    </style:style>
    <style:style style:name="T26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2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8" style:parent-style-name="Standard" style:family="paragraph">
      <style:paragraph-properties fo:line-height="0.2222in"/>
    </style:style>
    <style:style style:name="T27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8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88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8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29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9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9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93" style:parent-style-name="Standard" style:family="paragraph">
      <style:paragraph-properties fo:widows="2" fo:orphans="2"/>
      <style:text-properties style:font-name="標楷體" style:font-name-asian="標楷體" style:font-name-complex="華康標楷體" style:font-weight-complex="bold" fo:color="#000000" fo:background-color="#D8D8D8"/>
    </style:style>
    <style:style style:name="P294" style:parent-style-name="Standard" style:family="paragraph">
      <style:paragraph-properties fo:widows="2" fo:orphans="2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296" style:family="table-column">
      <style:table-column-properties style:column-width="6.6937in" style:use-optimal-column-width="false"/>
    </style:style>
    <style:style style:name="Table295" style:family="table">
      <style:table-properties style:width="6.6937in" fo:margin-left="0.0006in" table:align="left"/>
    </style:style>
    <style:style style:name="TableRow297" style:family="table-row">
      <style:table-row-properties style:min-row-height="0.393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list-style-name="WWNum7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1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1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12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313" style:parent-style-name="Standard" style:list-style-name="WWNum7" style:family="paragraph">
      <style:paragraph-properties fo:text-align="justify" fo:line-height="0.25in"/>
    </style:style>
    <style:style style:name="T31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1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1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1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1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1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2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321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32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2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24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32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326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327" style:parent-style-name="Standard" style:family="paragraph">
      <style:paragraph-properties fo:line-height="0.1527in"/>
      <style:text-properties style:font-name="標楷體" style:font-name-asian="標楷體"/>
    </style:style>
    <style:style style:name="P328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32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7" style:parent-style-name="Standard" style:family="paragraph">
      <style:text-properties style:font-name="標楷體" style:font-name-asian="標楷體"/>
    </style:style>
    <style:style style:name="P348" style:parent-style-name="Standard" style:family="paragraph">
      <style:text-properties style:font-name="標楷體" style:font-name-asian="標楷體"/>
    </style:style>
    <style:style style:name="P349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350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352" style:family="table-column">
      <style:table-column-properties style:column-width="1.3625in" style:use-optimal-column-width="false"/>
    </style:style>
    <style:style style:name="TableColumn353" style:family="table-column">
      <style:table-column-properties style:column-width="3.0409in" style:use-optimal-column-width="false"/>
    </style:style>
    <style:style style:name="TableColumn354" style:family="table-column">
      <style:table-column-properties style:column-width="2.3284in" style:use-optimal-column-width="false"/>
    </style:style>
    <style:style style:name="Table351" style:family="table">
      <style:table-properties style:width="6.7319in" style:rel-width="100%" fo:margin-left="0in" table:align="center"/>
    </style:style>
    <style:style style:name="TableRow355" style:family="table-row">
      <style:table-row-properties style:min-row-height="0.7354in" style:use-optimal-row-height="false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line-height="0.3472in"/>
    </style:style>
    <style:style style:name="T361" style:parent-style-name="預設段落字型" style:family="text">
      <style:text-properties style:font-name="標楷體" style:font-name-asian="標楷體" style:font-name-complex="華康標楷體"/>
    </style:style>
    <style:style style:name="T362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line-height="0.3472in"/>
    </style:style>
    <style:style style:name="T364" style:parent-style-name="預設段落字型" style:family="text">
      <style:text-properties style:font-name="標楷體" style:font-name-asian="標楷體" style:font-name-complex="華康標楷體"/>
    </style:style>
    <style:style style:name="T365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366" style:family="table-row">
      <style:table-row-properties style:min-row-height="0.552in" style:use-optimal-row-height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Standard" style:family="paragraph">
      <style:text-properties style:font-name="標楷體" style:font-name-asian="標楷體" style:font-name-complex="華康標楷體"/>
    </style:style>
    <style:style style:name="P371" style:parent-style-name="Standard" style:family="paragraph">
      <style:text-properties style:font-name="標楷體" style:font-name-asian="標楷體" style:font-name-complex="華康標楷體" fo:background-color="#D8D8D8"/>
    </style:style>
    <style:style style:name="TableRow372" style:family="table-row">
      <style:table-row-properties style:min-row-height="2.5673in" style:use-optimal-row-height="false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華康標楷體"/>
    </style:style>
    <style:style style:name="T377" style:parent-style-name="預設段落字型" style:family="text">
      <style:text-properties style:font-name="標楷體" style:font-name-asian="標楷體" style:font-name-complex="華康標楷體"/>
    </style:style>
    <style:style style:name="T378" style:parent-style-name="預設段落字型" style:family="text">
      <style:text-properties style:font-name="標楷體" style:font-name-asian="標楷體" style:font-name-complex="華康標楷體" fo:color="#000000"/>
    </style:style>
    <style:style style:name="T379" style:parent-style-name="預設段落字型" style:family="text">
      <style:text-properties style:font-name="標楷體" style:font-name-asian="標楷體" style:font-name-complex="華康標楷體" fo:color="#000000"/>
    </style:style>
    <style:style style:name="T380" style:parent-style-name="預設段落字型" style:family="text">
      <style:text-properties style:font-name="標楷體" style:font-name-asian="標楷體" style:font-name-complex="華康標楷體" fo:color="#000000"/>
    </style:style>
    <style:style style:name="T381" style:parent-style-name="預設段落字型" style:family="text">
      <style:text-properties style:font-name="標楷體" style:font-name-asian="標楷體" style:font-name-complex="華康標楷體" fo:color="#000000"/>
    </style:style>
    <style:style style:name="T382" style:parent-style-name="預設段落字型" style:family="text">
      <style:text-properties style:font-name="標楷體" style:font-name-asian="標楷體" style:font-name-complex="華康標楷體" fo:color="#000000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8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8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8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8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8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9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9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9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39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39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39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9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9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9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399" style:family="table-row">
      <style:table-row-properties style:min-row-height="2.0756in" style:use-optimal-row-height="false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0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0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0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0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0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0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410" style:family="table-row">
      <style:table-row-properties style:min-row-height="0.402in" style:use-optimal-row-height="false"/>
    </style:style>
    <style:style style:name="TableCell411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413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414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415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416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417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418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419" style:parent-style-name="Standard" style:family="paragraph">
      <style:paragraph-properties fo:line-height="0.2222in"/>
    </style:style>
    <style:style style:name="T42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42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2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2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2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0" style:parent-style-name="Standard" style:family="paragraph">
      <style:paragraph-properties fo:line-height="0.2222in"/>
    </style:style>
    <style:style style:name="T43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8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39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40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4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44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4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4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4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4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449" style:family="table-column">
      <style:table-column-properties style:column-width="6.6937in" style:use-optimal-column-width="false"/>
    </style:style>
    <style:style style:name="Table448" style:family="table">
      <style:table-properties style:width="6.6937in" fo:margin-left="0.0006in" table:align="left"/>
    </style:style>
    <style:style style:name="TableRow450" style:family="table-row">
      <style:table-row-properties style:min-row-height="0.393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list-style-name="WWNum2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56" style:parent-style-name="Standard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5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5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6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6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6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6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64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465" style:parent-style-name="Standard" style:list-style-name="WWNum2" style:family="paragraph">
      <style:paragraph-properties fo:text-align="justify" fo:line-height="0.25in"/>
    </style:style>
    <style:style style:name="T46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6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46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7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7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7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7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7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475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47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7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78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47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480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481" style:parent-style-name="Standard" style:family="paragraph">
      <style:paragraph-properties fo:line-height="0.1527in"/>
      <style:text-properties style:font-name="標楷體" style:font-name-asian="標楷體"/>
    </style:style>
    <style:style style:name="P482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48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8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8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8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8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8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8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02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03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504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506" style:family="table-column">
      <style:table-column-properties style:column-width="1.7527in" style:use-optimal-column-width="false"/>
    </style:style>
    <style:style style:name="TableColumn507" style:family="table-column">
      <style:table-column-properties style:column-width="3.0381in" style:use-optimal-column-width="false"/>
    </style:style>
    <style:style style:name="TableColumn508" style:family="table-column">
      <style:table-column-properties style:column-width="1.9333in" style:use-optimal-column-width="false"/>
    </style:style>
    <style:style style:name="Table505" style:family="table">
      <style:table-properties style:width="6.7243in" fo:margin-left="0in" table:align="center"/>
    </style:style>
    <style:style style:name="TableRow509" style:family="table-row">
      <style:table-row-properties style:min-row-height="0.7354in" style:use-optimal-row-height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line-height="0.3472in"/>
    </style:style>
    <style:style style:name="P514" style:parent-style-name="Framecontents" style:family="paragraph">
      <style:text-properties style:font-name="標楷體" style:font-name-asian="標楷體"/>
    </style:style>
    <style:style style:name="P515" style:parent-style-name="Framecontents" style:family="paragraph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name-complex="華康標楷體"/>
    </style:style>
    <style:style style:name="T51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line-height="0.3472in"/>
    </style:style>
    <style:style style:name="T519" style:parent-style-name="預設段落字型" style:family="text">
      <style:text-properties style:font-name="標楷體" style:font-name-asian="標楷體" style:font-name-complex="華康標楷體"/>
    </style:style>
    <style:style style:name="T520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0.5715in" style:use-optimal-row-height="false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justify"/>
      <style:text-properties style:font-name="標楷體" style:font-name-asian="標楷體" style:font-name-complex="華康標楷體"/>
    </style:style>
    <style:style style:name="TableRow526" style:family="table-row">
      <style:table-row-properties style:min-row-height="0.4812in" style:use-optimal-row-height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Standard" style:family="paragraph">
      <style:text-properties style:font-name="標楷體" style:font-name-asian="標楷體"/>
    </style:style>
    <style:style style:name="TableRow531" style:family="table-row">
      <style:table-row-properties style:min-row-height="1.5097in" style:use-optimal-row-height="false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534" style:parent-style-name="Standard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name-complex="華康標楷體"/>
    </style:style>
    <style:style style:name="T536" style:parent-style-name="預設段落字型" style:family="text">
      <style:text-properties style:font-name="標楷體" style:font-name-asian="標楷體" style:font-name-complex="華康標楷體"/>
    </style:style>
    <style:style style:name="T537" style:parent-style-name="預設段落字型" style:family="text">
      <style:text-properties style:font-name="標楷體" style:font-name-asian="標楷體" style:font-name-complex="華康標楷體" fo:color="#000000"/>
    </style:style>
    <style:style style:name="T538" style:parent-style-name="預設段落字型" style:family="text">
      <style:text-properties style:font-name="標楷體" style:font-name-asian="標楷體" style:font-name-complex="華康標楷體" fo:color="#000000"/>
    </style:style>
    <style:style style:name="T539" style:parent-style-name="預設段落字型" style:family="text">
      <style:text-properties style:font-name="標楷體" style:font-name-asian="標楷體" style:font-name-complex="華康標楷體" fo:color="#000000"/>
    </style:style>
    <style:style style:name="T540" style:parent-style-name="預設段落字型" style:family="text">
      <style:text-properties style:font-name="標楷體" style:font-name-asian="標楷體" style:font-name-complex="華康標楷體" fo:color="#000000"/>
    </style:style>
    <style:style style:name="T541" style:parent-style-name="預設段落字型" style:family="text">
      <style:text-properties style:font-name="標楷體" style:font-name-asian="標楷體" style:font-name-complex="華康標楷體" fo:color="#000000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4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4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54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4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48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549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550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55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552" style:family="table-row">
      <style:table-row-properties style:min-row-height="2.2319in" style:use-optimal-row-height="false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5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5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5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6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61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62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63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564" style:family="table-row">
      <style:table-row-properties style:min-row-height="0.402in" style:use-optimal-row-height="false"/>
    </style:style>
    <style:style style:name="TableCell56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67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568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569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570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571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572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573" style:parent-style-name="Standard" style:family="paragraph">
      <style:paragraph-properties fo:line-height="0.2222in"/>
    </style:style>
    <style:style style:name="T57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57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57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57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57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57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58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8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8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8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84" style:parent-style-name="Standard" style:family="paragraph">
      <style:paragraph-properties fo:line-height="0.2222in"/>
    </style:style>
    <style:style style:name="T58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8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8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9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9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9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59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594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59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5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5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5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5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604" style:family="table-column">
      <style:table-column-properties style:column-width="6.6937in" style:use-optimal-column-width="false"/>
    </style:style>
    <style:style style:name="Table603" style:family="table">
      <style:table-properties style:width="6.6937in" fo:margin-left="0.0006in" table:align="left"/>
    </style:style>
    <style:style style:name="TableRow605" style:family="table-row">
      <style:table-row-properties style:min-row-height="0.393in"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list-style-name="WWNum5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20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621" style:parent-style-name="Standard" style:list-style-name="WWNum5" style:family="paragraph">
      <style:paragraph-properties fo:text-align="justify" fo:line-height="0.25in"/>
    </style:style>
    <style:style style:name="T62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2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62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2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2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2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2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3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631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63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3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34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63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636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637" style:parent-style-name="Standard" style:family="paragraph">
      <style:paragraph-properties fo:line-height="0.1527in"/>
      <style:text-properties style:font-name="標楷體" style:font-name-asian="標楷體"/>
    </style:style>
    <style:style style:name="P638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6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8" style:parent-style-name="Standard" style:family="paragraph">
      <style:text-properties style:font-name="標楷體" style:font-name-asian="標楷體"/>
    </style:style>
    <style:style style:name="P659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660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662" style:family="table-column">
      <style:table-column-properties style:column-width="1.4659in" style:use-optimal-column-width="false"/>
    </style:style>
    <style:style style:name="TableColumn663" style:family="table-column">
      <style:table-column-properties style:column-width="3.0381in" style:use-optimal-column-width="false"/>
    </style:style>
    <style:style style:name="TableColumn664" style:family="table-column">
      <style:table-column-properties style:column-width="2.152in" style:use-optimal-column-width="false"/>
    </style:style>
    <style:style style:name="Table661" style:family="table">
      <style:table-properties style:width="6.6562in" fo:margin-left="0in" table:align="center"/>
    </style:style>
    <style:style style:name="TableRow665" style:family="table-row">
      <style:table-row-properties style:min-row-height="0.7354in" style:use-optimal-row-height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668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line-height="0.3472in"/>
    </style:style>
    <style:style style:name="T671" style:parent-style-name="預設段落字型" style:family="text">
      <style:text-properties style:font-name="標楷體" style:font-name-asian="標楷體" style:font-name-complex="華康標楷體"/>
    </style:style>
    <style:style style:name="T672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673" style:parent-style-name="Standard" style:family="paragraph">
      <style:paragraph-properties fo:line-height="0.3472in"/>
    </style:style>
    <style:style style:name="T674" style:parent-style-name="預設段落字型" style:family="text">
      <style:text-properties style:font-name="標楷體" style:font-name-asian="標楷體" style:font-name-complex="華康標楷體"/>
    </style:style>
    <style:style style:name="T675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676" style:family="table-row">
      <style:table-row-properties style:min-row-height="0.552in" style:use-optimal-row-height="false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Standard" style:family="paragraph">
      <style:text-properties style:font-name="標楷體" style:font-name-asian="標楷體" style:font-name-complex="華康標楷體"/>
    </style:style>
    <style:style style:name="P681" style:parent-style-name="Standard" style:family="paragraph">
      <style:text-properties style:font-name="標楷體" style:font-name-asian="標楷體" style:font-name-complex="華康標楷體"/>
    </style:style>
    <style:style style:name="TableRow682" style:family="table-row">
      <style:table-row-properties style:min-row-height="3.1583in" style:use-optimal-row-height="false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685" style:parent-style-name="Standard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style:font-name-complex="華康標楷體"/>
    </style:style>
    <style:style style:name="T687" style:parent-style-name="預設段落字型" style:family="text">
      <style:text-properties style:font-name="標楷體" style:font-name-asian="標楷體" style:font-name-complex="華康標楷體"/>
    </style:style>
    <style:style style:name="T688" style:parent-style-name="預設段落字型" style:family="text">
      <style:text-properties style:font-name="標楷體" style:font-name-asian="標楷體" style:font-name-complex="華康標楷體" fo:color="#000000"/>
    </style:style>
    <style:style style:name="T689" style:parent-style-name="預設段落字型" style:family="text">
      <style:text-properties style:font-name="標楷體" style:font-name-asian="標楷體" style:font-name-complex="華康標楷體" fo:color="#000000"/>
    </style:style>
    <style:style style:name="T690" style:parent-style-name="預設段落字型" style:family="text">
      <style:text-properties style:font-name="標楷體" style:font-name-asian="標楷體" style:font-name-complex="華康標楷體" fo:color="#000000"/>
    </style:style>
    <style:style style:name="T691" style:parent-style-name="預設段落字型" style:family="text">
      <style:text-properties style:font-name="標楷體" style:font-name-asian="標楷體" style:font-name-complex="華康標楷體" fo:color="#000000"/>
    </style:style>
    <style:style style:name="T692" style:parent-style-name="預設段落字型" style:family="text">
      <style:text-properties style:font-name="標楷體" style:font-name-asian="標楷體" style:font-name-complex="華康標楷體" fo:color="#000000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9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9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9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9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9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0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0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0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0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70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0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0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70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708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70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710" style:family="table-row">
      <style:table-row-properties style:min-row-height="1.9631in" style:use-optimal-row-height="false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1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1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1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1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1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2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721" style:family="table-row">
      <style:table-row-properties style:min-row-height="0.402in" style:use-optimal-row-height="false"/>
    </style:style>
    <style:style style:name="TableCell72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24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725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726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727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728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729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730" style:parent-style-name="Standard" style:family="paragraph">
      <style:paragraph-properties fo:line-height="0.2222in"/>
    </style:style>
    <style:style style:name="T73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3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3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3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3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3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73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3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4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41" style:parent-style-name="Standard" style:family="paragraph">
      <style:paragraph-properties fo:line-height="0.2222in"/>
    </style:style>
    <style:style style:name="T74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9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750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75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75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75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7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75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757" style:family="table-column">
      <style:table-column-properties style:column-width="6.6937in" style:use-optimal-column-width="false"/>
    </style:style>
    <style:style style:name="Table756" style:family="table">
      <style:table-properties style:width="6.6937in" fo:margin-left="0.0006in" table:align="left"/>
    </style:style>
    <style:style style:name="TableRow758" style:family="table-row">
      <style:table-row-properties style:min-row-height="0.393in"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list-style-name="WWNum3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7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7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72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773" style:parent-style-name="Standard" style:list-style-name="WWNum3" style:family="paragraph">
      <style:paragraph-properties fo:text-align="justify" fo:line-height="0.25in"/>
    </style:style>
    <style:style style:name="T77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7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77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7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7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8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8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8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783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78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8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8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78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788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789" style:parent-style-name="Standard" style:family="paragraph">
      <style:paragraph-properties fo:line-height="0.1527in"/>
      <style:text-properties style:font-name="標楷體" style:font-name-asian="標楷體"/>
    </style:style>
    <style:style style:name="P790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79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10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11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812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814" style:family="table-column">
      <style:table-column-properties style:column-width="1.4659in" style:use-optimal-column-width="false"/>
    </style:style>
    <style:style style:name="TableColumn815" style:family="table-column">
      <style:table-column-properties style:column-width="3.0381in" style:use-optimal-column-width="false"/>
    </style:style>
    <style:style style:name="TableColumn816" style:family="table-column">
      <style:table-column-properties style:column-width="2.1965in" style:use-optimal-column-width="false"/>
    </style:style>
    <style:style style:name="Table813" style:family="table">
      <style:table-properties style:width="6.7006in" fo:margin-left="0in" table:align="center"/>
    </style:style>
    <style:style style:name="TableRow817" style:family="table-row">
      <style:table-row-properties style:min-row-height="0.7354in" style:use-optimal-row-height="false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fo:line-height="0.3472in"/>
    </style:style>
    <style:style style:name="P822" style:parent-style-name="Framecontents" style:family="paragraph">
      <style:text-properties style:font-name="標楷體" style:font-name-asian="標楷體"/>
    </style:style>
    <style:style style:name="P823" style:parent-style-name="Framecontents" style:family="paragraph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style:font-name-complex="華康標楷體"/>
    </style:style>
    <style:style style:name="T825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826" style:parent-style-name="Standard" style:family="paragraph">
      <style:paragraph-properties fo:line-height="0.3472in"/>
    </style:style>
    <style:style style:name="T827" style:parent-style-name="預設段落字型" style:family="text">
      <style:text-properties style:font-name="標楷體" style:font-name-asian="標楷體" style:font-name-complex="華康標楷體"/>
    </style:style>
    <style:style style:name="T828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829" style:family="table-row">
      <style:table-row-properties style:min-row-height="0.5715in" style:use-optimal-row-height="false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justify"/>
      <style:text-properties style:font-name="標楷體" style:font-name-asian="標楷體" style:font-name-complex="華康標楷體"/>
    </style:style>
    <style:style style:name="TableRow834" style:family="table-row">
      <style:table-row-properties style:min-row-height="0.3819in" style:use-optimal-row-height="false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Standard" style:family="paragraph">
      <style:text-properties style:font-name="標楷體" style:font-name-asian="標楷體"/>
    </style:style>
    <style:style style:name="TableRow839" style:family="table-row">
      <style:table-row-properties style:min-row-height="1.5097in" style:use-optimal-row-height="false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842" style:parent-style-name="Standard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font-name-complex="華康標楷體"/>
    </style:style>
    <style:style style:name="T844" style:parent-style-name="預設段落字型" style:family="text">
      <style:text-properties style:font-name="標楷體" style:font-name-asian="標楷體" style:font-name-complex="華康標楷體"/>
    </style:style>
    <style:style style:name="T845" style:parent-style-name="預設段落字型" style:family="text">
      <style:text-properties style:font-name="標楷體" style:font-name-asian="標楷體" style:font-name-complex="華康標楷體" fo:color="#000000"/>
    </style:style>
    <style:style style:name="T846" style:parent-style-name="預設段落字型" style:family="text">
      <style:text-properties style:font-name="標楷體" style:font-name-asian="標楷體" style:font-name-complex="華康標楷體" fo:color="#000000"/>
    </style:style>
    <style:style style:name="T847" style:parent-style-name="預設段落字型" style:family="text">
      <style:text-properties style:font-name="標楷體" style:font-name-asian="標楷體" style:font-name-complex="華康標楷體" fo:color="#000000"/>
    </style:style>
    <style:style style:name="T848" style:parent-style-name="預設段落字型" style:family="text">
      <style:text-properties style:font-name="標楷體" style:font-name-asian="標楷體" style:font-name-complex="華康標楷體" fo:color="#000000"/>
    </style:style>
    <style:style style:name="T849" style:parent-style-name="預設段落字型" style:family="text">
      <style:text-properties style:font-name="標楷體" style:font-name-asian="標楷體" style:font-name-complex="華康標楷體" fo:color="#000000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85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85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85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5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5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5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58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5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860" style:family="table-row">
      <style:table-row-properties style:min-row-height="2.2208in" style:use-optimal-row-height="false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6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6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6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6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6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7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71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872" style:family="table-row">
      <style:table-row-properties style:min-row-height="0.402in" style:use-optimal-row-height="false"/>
    </style:style>
    <style:style style:name="TableCell873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75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876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877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878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879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880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881" style:parent-style-name="Standard" style:family="paragraph">
      <style:paragraph-properties fo:line-height="0.2222in"/>
    </style:style>
    <style:style style:name="T88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8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8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8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8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8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88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2" style:parent-style-name="Standard" style:family="paragraph">
      <style:paragraph-properties fo:line-height="0.2222in"/>
    </style:style>
    <style:style style:name="T89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00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0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0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0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9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1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913" style:family="table-column">
      <style:table-column-properties style:column-width="6.6937in" style:use-optimal-column-width="false"/>
    </style:style>
    <style:style style:name="Table912" style:family="table">
      <style:table-properties style:width="6.6937in" fo:margin-left="0.0006in" table:align="left"/>
    </style:style>
    <style:style style:name="TableRow914" style:family="table-row">
      <style:table-row-properties style:min-row-height="0.393in" style:use-optimal-row-height="false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list-style-name="WWNum6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7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928" style:parent-style-name="Standard" style:list-style-name="WWNum6" style:family="paragraph">
      <style:paragraph-properties fo:text-align="justify" fo:line-height="0.25in"/>
    </style:style>
    <style:style style:name="T92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93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938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93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4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41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942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943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944" style:parent-style-name="Standard" style:family="paragraph">
      <style:paragraph-properties fo:line-height="0.1527in"/>
      <style:text-properties style:font-name="標楷體" style:font-name-asian="標楷體"/>
    </style:style>
    <style:style style:name="P945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9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4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4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4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6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65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66" style:parent-style-name="Standard" style:family="paragraph">
      <style:text-properties style:font-name="標楷體" style:font-name-asian="標楷體"/>
    </style:style>
    <style:style style:name="P967" style:parent-style-name="Standard" style:family="paragraph">
      <style:text-properties style:font-name="標楷體" style:font-name-asian="標楷體"/>
    </style:style>
    <style:style style:name="P968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969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971" style:family="table-column">
      <style:table-column-properties style:column-width="1.4416in" style:use-optimal-column-width="false"/>
    </style:style>
    <style:style style:name="TableColumn972" style:family="table-column">
      <style:table-column-properties style:column-width="3.0381in" style:use-optimal-column-width="false"/>
    </style:style>
    <style:style style:name="TableColumn973" style:family="table-column">
      <style:table-column-properties style:column-width="2.2208in" style:use-optimal-column-width="false"/>
    </style:style>
    <style:style style:name="Table970" style:family="table">
      <style:table-properties style:width="6.7006in" fo:margin-left="0in" table:align="center"/>
    </style:style>
    <style:style style:name="TableRow974" style:family="table-row">
      <style:table-row-properties style:min-row-height="0.7354in" style:use-optimal-row-height="false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line-height="0.3472in"/>
    </style:style>
    <style:style style:name="T980" style:parent-style-name="預設段落字型" style:family="text">
      <style:text-properties style:font-name="標楷體" style:font-name-asian="標楷體" style:font-name-complex="華康標楷體"/>
    </style:style>
    <style:style style:name="T98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982" style:parent-style-name="Standard" style:family="paragraph">
      <style:paragraph-properties fo:line-height="0.3472in"/>
    </style:style>
    <style:style style:name="T983" style:parent-style-name="預設段落字型" style:family="text">
      <style:text-properties style:font-name="標楷體" style:font-name-asian="標楷體" style:font-name-complex="華康標楷體"/>
    </style:style>
    <style:style style:name="T98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985" style:family="table-row">
      <style:table-row-properties style:min-row-height="0.552in" style:use-optimal-row-height="false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Standard" style:family="paragraph">
      <style:text-properties style:font-name="標楷體" style:font-name-asian="標楷體" style:font-name-complex="華康標楷體"/>
    </style:style>
    <style:style style:name="P990" style:parent-style-name="Standard" style:family="paragraph">
      <style:text-properties style:font-name="標楷體" style:font-name-asian="標楷體" style:font-name-complex="華康標楷體"/>
    </style:style>
    <style:style style:name="TableRow991" style:family="table-row">
      <style:table-row-properties style:min-row-height="3.1583in" style:use-optimal-row-height="false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994" style:parent-style-name="Standard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 style:font-name-complex="華康標楷體"/>
    </style:style>
    <style:style style:name="T996" style:parent-style-name="預設段落字型" style:family="text">
      <style:text-properties style:font-name="標楷體" style:font-name-asian="標楷體" style:font-name-complex="華康標楷體"/>
    </style:style>
    <style:style style:name="T997" style:parent-style-name="預設段落字型" style:family="text">
      <style:text-properties style:font-name="標楷體" style:font-name-asian="標楷體" style:font-name-complex="華康標楷體" fo:color="#000000"/>
    </style:style>
    <style:style style:name="T998" style:parent-style-name="預設段落字型" style:family="text">
      <style:text-properties style:font-name="標楷體" style:font-name-asian="標楷體" style:font-name-complex="華康標楷體" fo:color="#000000"/>
    </style:style>
    <style:style style:name="T999" style:parent-style-name="預設段落字型" style:family="text">
      <style:text-properties style:font-name="標楷體" style:font-name-asian="標楷體" style:font-name-complex="華康標楷體" fo:color="#000000"/>
    </style:style>
    <style:style style:name="T1000" style:parent-style-name="預設段落字型" style:family="text">
      <style:text-properties style:font-name="標楷體" style:font-name-asian="標楷體" style:font-name-complex="華康標楷體" fo:color="#000000"/>
    </style:style>
    <style:style style:name="T1001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0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0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0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0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0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0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1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1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1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01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1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1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1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1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1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019" style:family="table-row">
      <style:table-row-properties style:min-row-height="1.9631in" style:use-optimal-row-height="false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02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02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02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02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02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02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1030" style:family="table-row">
      <style:table-row-properties style:min-row-height="0.402in" style:use-optimal-row-height="false"/>
    </style:style>
    <style:style style:name="TableCell1031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033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1034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035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036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037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038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039" style:parent-style-name="Standard" style:family="paragraph">
      <style:paragraph-properties fo:line-height="0.2222in"/>
    </style:style>
    <style:style style:name="T104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4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4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4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4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4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0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0" style:parent-style-name="Standard" style:family="paragraph">
      <style:paragraph-properties fo:line-height="0.2222in"/>
    </style:style>
    <style:style style:name="T105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8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059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060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06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0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0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0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066" style:family="table-column">
      <style:table-column-properties style:column-width="6.6937in" style:use-optimal-column-width="false"/>
    </style:style>
    <style:style style:name="Table1065" style:family="table">
      <style:table-properties style:width="6.6937in" fo:margin-left="0.0006in" table:align="left"/>
    </style:style>
    <style:style style:name="TableRow1067" style:family="table-row">
      <style:table-row-properties style:min-row-height="0.393in" style:use-optimal-row-height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Standard" style:list-style-name="WWNum3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8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81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082" style:parent-style-name="Standard" style:list-style-name="WWNum3" style:family="paragraph">
      <style:paragraph-properties fo:text-align="justify" fo:line-height="0.25in"/>
    </style:style>
    <style:style style:name="T108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8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08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8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8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8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9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9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092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09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9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9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09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097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098" style:parent-style-name="Standard" style:family="paragraph">
      <style:paragraph-properties fo:line-height="0.1527in"/>
      <style:text-properties style:font-name="標楷體" style:font-name-asian="標楷體"/>
    </style:style>
    <style:style style:name="P1099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1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9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20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121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123" style:family="table-column">
      <style:table-column-properties style:column-width="1.3375in" style:use-optimal-column-width="false"/>
    </style:style>
    <style:style style:name="TableColumn1124" style:family="table-column">
      <style:table-column-properties style:column-width="3.0375in" style:use-optimal-column-width="false"/>
    </style:style>
    <style:style style:name="TableColumn1125" style:family="table-column">
      <style:table-column-properties style:column-width="2.3201in" style:use-optimal-column-width="false"/>
    </style:style>
    <style:style style:name="Table1122" style:family="table">
      <style:table-properties style:width="6.6951in" fo:margin-left="0in" table:align="center"/>
    </style:style>
    <style:style style:name="TableRow1126" style:family="table-row">
      <style:table-row-properties style:min-row-height="0.7354in" style:use-optimal-row-height="false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line-height="0.3472in"/>
    </style:style>
    <style:style style:name="P1131" style:parent-style-name="Framecontents" style:family="paragraph">
      <style:text-properties style:font-name="標楷體" style:font-name-asian="標楷體"/>
    </style:style>
    <style:style style:name="P1132" style:parent-style-name="Framecontents" style:family="paragraph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 style:font-name-complex="華康標楷體"/>
    </style:style>
    <style:style style:name="T113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135" style:parent-style-name="Standard" style:family="paragraph">
      <style:paragraph-properties fo:line-height="0.3472in"/>
    </style:style>
    <style:style style:name="T1136" style:parent-style-name="預設段落字型" style:family="text">
      <style:text-properties style:font-name="標楷體" style:font-name-asian="標楷體" style:font-name-complex="華康標楷體"/>
    </style:style>
    <style:style style:name="T113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138" style:family="table-row">
      <style:table-row-properties style:min-row-height="0.5715in" style:use-optimal-row-height="false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fo:text-align="justify"/>
      <style:text-properties style:font-name="標楷體" style:font-name-asian="標楷體" style:font-name-complex="華康標楷體"/>
    </style:style>
    <style:style style:name="TableRow1143" style:family="table-row">
      <style:table-row-properties style:min-row-height="0.3819in" style:use-optimal-row-height="false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Standard" style:family="paragraph">
      <style:text-properties style:font-name="標楷體" style:font-name-asian="標楷體"/>
    </style:style>
    <style:style style:name="TableRow1148" style:family="table-row">
      <style:table-row-properties style:min-row-height="1.5097in" style:use-optimal-row-height="false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1151" style:parent-style-name="Standard" style:family="paragraph">
      <style:paragraph-properties fo:text-align="center"/>
    </style:style>
    <style:style style:name="T1152" style:parent-style-name="預設段落字型" style:family="text">
      <style:text-properties style:font-name="標楷體" style:font-name-asian="標楷體" style:font-name-complex="華康標楷體"/>
    </style:style>
    <style:style style:name="T1153" style:parent-style-name="預設段落字型" style:family="text">
      <style:text-properties style:font-name="標楷體" style:font-name-asian="標楷體" style:font-name-complex="華康標楷體"/>
    </style:style>
    <style:style style:name="T1154" style:parent-style-name="預設段落字型" style:family="text">
      <style:text-properties style:font-name="標楷體" style:font-name-asian="標楷體" style:font-name-complex="華康標楷體" fo:color="#000000"/>
    </style:style>
    <style:style style:name="T1155" style:parent-style-name="預設段落字型" style:family="text">
      <style:text-properties style:font-name="標楷體" style:font-name-asian="標楷體" style:font-name-complex="華康標楷體" fo:color="#000000"/>
    </style:style>
    <style:style style:name="T1156" style:parent-style-name="預設段落字型" style:family="text">
      <style:text-properties style:font-name="標楷體" style:font-name-asian="標楷體" style:font-name-complex="華康標楷體" fo:color="#000000"/>
    </style:style>
    <style:style style:name="T1157" style:parent-style-name="預設段落字型" style:family="text">
      <style:text-properties style:font-name="標楷體" style:font-name-asian="標楷體" style:font-name-complex="華康標楷體" fo:color="#000000"/>
    </style:style>
    <style:style style:name="T1158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6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6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16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6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6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16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16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16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169" style:family="table-row">
      <style:table-row-properties style:min-row-height="2.2208in" style:use-optimal-row-height="false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7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7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7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7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7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7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8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1181" style:family="table-row">
      <style:table-row-properties style:min-row-height="0.402in" style:use-optimal-row-height="false"/>
    </style:style>
    <style:style style:name="TableCell118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84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1185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186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187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188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189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190" style:parent-style-name="Standard" style:family="paragraph">
      <style:paragraph-properties fo:line-height="0.2222in"/>
    </style:style>
    <style:style style:name="T119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9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9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9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9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9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1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01" style:parent-style-name="Standard" style:family="paragraph">
      <style:paragraph-properties fo:line-height="0.2222in"/>
    </style:style>
    <style:style style:name="T120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9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210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21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21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21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1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1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1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1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1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1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2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222" style:family="table-column">
      <style:table-column-properties style:column-width="6.6937in" style:use-optimal-column-width="false"/>
    </style:style>
    <style:style style:name="Table1221" style:family="table">
      <style:table-properties style:width="6.6937in" fo:margin-left="0.0006in" table:align="left"/>
    </style:style>
    <style:style style:name="TableRow1223" style:family="table-row">
      <style:table-row-properties style:min-row-height="0.393in" style:use-optimal-row-height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Standard" style:list-style-name="WWNum6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2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6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237" style:parent-style-name="Standard" style:list-style-name="WWNum6" style:family="paragraph">
      <style:paragraph-properties fo:text-align="justify" fo:line-height="0.25in"/>
    </style:style>
    <style:style style:name="T123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3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24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4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4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4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4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4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247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24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4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5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251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252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253" style:parent-style-name="Standard" style:family="paragraph">
      <style:paragraph-properties fo:line-height="0.1527in"/>
      <style:text-properties style:font-name="標楷體" style:font-name-asian="標楷體"/>
    </style:style>
    <style:style style:name="P1254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25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5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5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5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5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74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75" style:parent-style-name="Standard" style:family="paragraph">
      <style:text-properties style:font-name="標楷體" style:font-name-asian="標楷體"/>
    </style:style>
    <style:style style:name="P1276" style:parent-style-name="Standard" style:family="paragraph">
      <style:text-properties style:font-name="標楷體" style:font-name-asian="標楷體"/>
    </style:style>
    <style:style style:name="P1277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278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280" style:family="table-column">
      <style:table-column-properties style:column-width="1.3909in" style:use-optimal-column-width="false"/>
    </style:style>
    <style:style style:name="TableColumn1281" style:family="table-column">
      <style:table-column-properties style:column-width="3.0375in" style:use-optimal-column-width="false"/>
    </style:style>
    <style:style style:name="TableColumn1282" style:family="table-column">
      <style:table-column-properties style:column-width="2.2888in" style:use-optimal-column-width="false"/>
    </style:style>
    <style:style style:name="Table1279" style:family="table">
      <style:table-properties style:width="6.7173in" fo:margin-left="0in" table:align="center"/>
    </style:style>
    <style:style style:name="TableRow1283" style:family="table-row">
      <style:table-row-properties style:min-row-height="0.7354in" style:use-optimal-row-height="false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fo:line-height="0.3472in"/>
    </style:style>
    <style:style style:name="P1288" style:parent-style-name="Framecontents" style:family="paragraph">
      <style:text-properties style:font-name="標楷體" style:font-name-asian="標楷體"/>
    </style:style>
    <style:style style:name="P1289" style:parent-style-name="Framecontents" style:family="paragraph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 style:font-name-complex="華康標楷體"/>
    </style:style>
    <style:style style:name="T129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292" style:parent-style-name="Standard" style:family="paragraph">
      <style:paragraph-properties fo:line-height="0.3472in"/>
    </style:style>
    <style:style style:name="T1293" style:parent-style-name="預設段落字型" style:family="text">
      <style:text-properties style:font-name="標楷體" style:font-name-asian="標楷體" style:font-name-complex="華康標楷體"/>
    </style:style>
    <style:style style:name="T129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295" style:family="table-row">
      <style:table-row-properties style:min-row-height="0.552in" style:use-optimal-row-height="false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fo:text-align="justify"/>
      <style:text-properties style:font-name="標楷體" style:font-name-asian="標楷體" style:font-name-complex="華康標楷體"/>
    </style:style>
    <style:style style:name="TableRow1300" style:family="table-row">
      <style:table-row-properties style:min-row-height="0.3819in" style:use-optimal-row-height="false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Standard" style:family="paragraph">
      <style:text-properties style:font-name="標楷體" style:font-name-asian="標楷體"/>
    </style:style>
    <style:style style:name="TableRow1305" style:family="table-row">
      <style:table-row-properties style:min-row-height="1.5097in" style:use-optimal-row-height="false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1308" style:parent-style-name="Standard" style:family="paragraph">
      <style:paragraph-properties fo:text-align="center"/>
    </style:style>
    <style:style style:name="T1309" style:parent-style-name="預設段落字型" style:family="text">
      <style:text-properties style:font-name="標楷體" style:font-name-asian="標楷體" style:font-name-complex="華康標楷體"/>
    </style:style>
    <style:style style:name="T1310" style:parent-style-name="預設段落字型" style:family="text">
      <style:text-properties style:font-name="標楷體" style:font-name-asian="標楷體" style:font-name-complex="華康標楷體"/>
    </style:style>
    <style:style style:name="T1311" style:parent-style-name="預設段落字型" style:family="text">
      <style:text-properties style:font-name="標楷體" style:font-name-asian="標楷體" style:font-name-complex="華康標楷體" fo:color="#000000"/>
    </style:style>
    <style:style style:name="T1312" style:parent-style-name="預設段落字型" style:family="text">
      <style:text-properties style:font-name="標楷體" style:font-name-asian="標楷體" style:font-name-complex="華康標楷體" fo:color="#000000"/>
    </style:style>
    <style:style style:name="T1313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31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31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31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1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20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21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22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2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324" style:family="table-row">
      <style:table-row-properties style:min-row-height="2.3291in" style:use-optimal-row-height="false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2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3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31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32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33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3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3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1336" style:family="table-row">
      <style:table-row-properties style:min-row-height="0.5652in" style:use-optimal-row-height="false"/>
    </style:style>
    <style:style style:name="TableCell1337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339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1340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341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342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343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344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345" style:parent-style-name="Standard" style:family="paragraph">
      <style:paragraph-properties fo:line-height="0.2222in"/>
    </style:style>
    <style:style style:name="T134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4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4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4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5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5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35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5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5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56" style:parent-style-name="Standard" style:family="paragraph">
      <style:paragraph-properties fo:line-height="0.2222in"/>
    </style:style>
    <style:style style:name="T135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5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5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6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6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6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6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64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65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6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6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3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376" style:family="table-column">
      <style:table-column-properties style:column-width="6.6937in" style:use-optimal-column-width="false"/>
    </style:style>
    <style:style style:name="Table1375" style:family="table">
      <style:table-properties style:width="6.6937in" fo:margin-left="0.0006in" table:align="left"/>
    </style:style>
    <style:style style:name="TableRow1377" style:family="table-row">
      <style:table-row-properties style:min-row-height="0.393in" style:use-optimal-row-height="false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Standard" style:list-style-name="WWNum4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9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91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392" style:parent-style-name="Standard" style:list-style-name="WWNum4" style:family="paragraph">
      <style:paragraph-properties fo:text-align="justify" fo:line-height="0.25in"/>
    </style:style>
    <style:style style:name="T139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9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39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9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9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9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400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40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0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03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404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405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406" style:parent-style-name="Standard" style:family="paragraph">
      <style:paragraph-properties fo:line-height="0.1527in"/>
      <style:text-properties style:font-name="標楷體" style:font-name-asian="標楷體"/>
    </style:style>
    <style:style style:name="P1407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4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7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min-width="1.35417in" fo:min-height="1.13819in" fo:wrap-option="no-wrap" fo:border="0.02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61597in" fo:min-height="0.59097in" fo:wrap-option="no-wrap" fo:border="0.00083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29931in" fo:min-height="1.13819in" fo:wrap-option="no-wrap" fo:border="0.02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35417in" fo:min-height="1.13819in" fo:wrap-option="no-wrap" fo:border="0.02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35417in" fo:min-height="1.13819in" fo:wrap-option="no-wrap" fo:border="0.02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35417in" fo:min-height="1.13819in" fo:wrap-option="no-wrap" fo:border="0.02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35417in" fo:min-height="1.13819in" fo:wrap-option="no-wrap" fo:border="0.02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6" draw:id="id0" draw:style-name="a0" draw:name="外框1" text:anchor-type="paragraph" svg:x="-0.22917in" svg:y="-0.5125in" svg:width="0.59097in" svg:height="0.61597in" style:rel-width="scale" style:rel-height="scale"><draw:text-box><text:p text:style-name="P3">附件</text:p></draw:text-box><svg:desc/></draw:frame></text:span><text:span text:style-name="T4">臺北市</text:span><text:span text:style-name="T5"><text:s text:c="3"/></text:span><text:span text:style-name="T6">年表揚運動有功團體及人員推薦表</text:span></text:p>
      <text:p text:style-name="P7">（傑出運動選手獎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推薦者姓名</text:p>
          </table:table-cell>
          <table:table-cell table:style-name="TableCell15" table:number-columns-spanned="2">
            <text:p text:style-name="P16"><draw:frame draw:z-index="251658240" draw:id="id1" draw:style-name="a1" draw:name="1" text:anchor-type="paragraph" svg:x="4.27778in" svg:y="0.01667in" svg:width="1.13819in" svg:height="1.29931in" style:rel-width="scale" style:rel-height="scale"><draw:text-box><text:p text:style-name="P17"/><text:p text:style-name="P18">請附2吋照片</text:p></draw:text-box><svg:desc/></draw:frame><text:span text:style-name="T19">（中文）</text:span><text:span text:style-name="T20"><text:s text:c="39"/></text:span></text:p>
            <text:p text:style-name="P21"><text:span text:style-name="T22">（英文）</text:span><text:span text:style-name="T23"><text:s text:c="39"/></text:span></text:p>
          </table:table-cell>
          <table:covered-table-cell/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 table:number-columns-spanned="2">
            <text:p text:style-name="P28">民國<text:s text:c="3"/>年<text:s text:c="3"/>月<text:s text:c="3"/>日</text:p>
          </table:table-cell>
          <table:covered-table-cell/>
        </table:table-row>
        <table:table-row table:style-name="TableRow29">
          <table:table-cell table:style-name="TableCell30">
            <text:p text:style-name="P31">任職單位及現職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績優事蹟</text:p>
            <text:p text:style-name="P37"><text:span text:style-name="T38">或經歷</text:span><text:span text:style-name="T39"><text:s text:c="13"/></text:span><text:span text:style-name="T40">(</text:span><text:span text:style-name="T41">以近</text:span><text:span text:style-name="T42">2</text:span><text:span text:style-name="T43">年為主</text:span><text:span text:style-name="T44">)</text:span></text:p>
          </table:table-cell>
          <table:table-cell table:style-name="TableCell45" table:number-columns-spanned="2">
            <text:p text:style-name="P46"><text:span text:style-name="T47">EX</text:span><text:span text:style-name="T48">：</text:span><text:span text:style-name="T49">(</text:span><text:span text:style-name="T50">一</text:span><text:span text:style-name="T51">)2018</text:span><text:span text:style-name="T52">年亞洲運動會</text:span><text:span text:style-name="T53">項目</text:span><text:span text:style-name="T54">名次　</text:span></text:p>
            <text:p text:style-name="Standard"><text:span text:style-name="T55"><text:s text:c="4"/>(</text:span><text:span text:style-name="T56">二</text:span><text:span text:style-name="T57">)107</text:span><text:span text:style-name="T58">年全國中等學校運動會</text:span><text:span text:style-name="T59">項目</text:span><text:span text:style-name="T60">名次</text:span></text:p>
            <text:p text:style-name="P61">國際賽用西元、國內賽用民國</text:p>
            <text:p text:style-name="P62">(一)</text:p>
            <text:p text:style-name="P63">(二)</text:p>
            <text:p text:style-name="P64">(三)</text:p>
            <text:p text:style-name="Standard"><text:span text:style-name="T65">※</text:span><text:span text:style-name="T66">請附績優事蹟證明或參賽照片及獲獎證明，</text:span><text:span text:style-name="T67">本局由推薦單位提供之資料進行審核（照片</text:span><text:span text:style-name="T68">2</text:span><text:span text:style-name="T69">張以上，畫面清晰、主題明確）</text:span><text:span text:style-name="T70">。</text:span></text:p>
          </table:table-cell>
          <table:covered-table-cell/>
        </table:table-row>
        <table:table-row table:style-name="TableRow71">
          <table:table-cell table:style-name="TableCell72">
            <text:p text:style-name="P73">聯絡方式</text:p>
          </table:table-cell>
          <table:table-cell table:style-name="TableCell74" table:number-columns-spanned="2">
            <text:p text:style-name="P75">受推薦者電話：<text:s text:c="22"/>手機：</text:p>
            <text:p text:style-name="P76">e-mail：</text:p>
            <text:p text:style-name="P77">通訊地址：</text:p>
            <text:p text:style-name="P78">戶籍地址：</text:p>
            <text:p text:style-name="P79">……………………………………………………………………………</text:p>
            <text:p text:style-name="P80">推薦單位連絡人電話：<text:s text:c="16"/>手機：</text:p>
            <text:p text:style-name="P81">e-mail：</text:p>
            <text:p text:style-name="P82">通訊地址：</text:p>
          </table:table-cell>
          <table:covered-table-cell/>
        </table:table-row>
        <table:table-row table:style-name="TableRow83">
          <table:table-cell table:style-name="TableCell84">
            <text:p text:style-name="P85"><text:s/>戶籍遷入</text:p>
            <text:p text:style-name="P86">臺北市時間</text:p>
          </table:table-cell>
          <table:table-cell table:style-name="TableCell87" table:number-columns-spanned="2">
            <text:p text:style-name="P88">民國<text:s text:c="3"/>年<text:s text:c="3"/>月<text:s text:c="3"/>日<text:s/>(須設籍於本市<text:s/>1年以上)</text:p>
            <text:p text:style-name="P89">※請檢附戶籍謄本</text:p>
          </table:table-cell>
          <table:covered-table-cell/>
        </table:table-row>
        <table:table-row table:style-name="TableRow90">
          <table:table-cell table:style-name="TableCell91">
            <text:p text:style-name="P92">(本欄由書面審查單位填寫)</text:p>
          </table:table-cell>
          <table:table-cell table:style-name="TableCell93">
            <text:p text:style-name="P94">□資格符合規定</text:p>
            <text:p text:style-name="P95">□設籍本市未滿1年。</text:p>
            <text:p text:style-name="P96">□推薦資格不符合規定。</text:p>
          </table:table-cell>
          <table:table-cell table:style-name="TableCell97">
            <text:p text:style-name="P98">書面審查結果</text:p>
            <text:p text:style-name="P99">□合格<text:s text:c="8"/>□不合格</text:p>
          </table:table-cell>
        </table:table-row>
      </table:table>
      <text:p text:style-name="P100"><text:span text:style-name="T101">推薦單位：</text:span><text:span text:style-name="T102"><text:s text:c="18"/></text:span><text:span text:style-name="T103">負責人：</text:span><text:span text:style-name="T104"><text:s text:c="12"/></text:span><text:span text:style-name="T105">機關印信</text:span><text:span text:style-name="T106">：</text:span></text:p>
      <text:p text:style-name="P107"/>
      <text:p text:style-name="P108"/>
      <text:p text:style-name="P109"/>
      <text:p text:style-name="P110"/>
      <text:p text:style-name="P111"><text:span text:style-name="T112">附註</text:span><text:span text:style-name="T113">1</text:span><text:span text:style-name="T114">：推薦表內各欄位請詳細填寫，重要事蹟請簡單分項條列，以</text:span><text:span text:style-name="T115">A4</text:span><text:span text:style-name="T116">版</text:span><text:span text:style-name="T117">1</text:span><text:span text:style-name="T118">頁以內為原則，如需加強說明請以附件補充，</text:span><text:span text:style-name="T119">所有資料、證明、照片等請各附電子檔案</text:span><text:span text:style-name="T120">1</text:span><text:span text:style-name="T121">份</text:span><text:span text:style-name="T122">。</text:span></text:p>
      <text:p text:style-name="P123">附註2：評選事蹟經查證為不實者，撤銷其得獎資格並追繳獎座及證書。</text:p>
      <text:p text:style-name="P124"/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推<text:s/>薦<text:s/>事<text:s/>蹟<text:s/>補<text:s/>充<text:s/>說<text:s/>明</text:p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>150~200字簡介(踏入這項運動緣由、不放棄的原因、目標等)：</text:p>
              </text:list-item>
            </text:list>
            <text:p text:style-name="P135"><text:s text:c="4"/>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list text:style-name="WWNum1" text:continue-numbering="true">
              <text:list-item>
                <text:p text:style-name="P145"><text:span text:style-name="T146">具體事蹟或經歷</text:span><text:span text:style-name="T147">(</text:span><text:span text:style-name="T148">以近</text:span><text:span text:style-name="T149">2</text:span><text:span text:style-name="T150">年為主</text:span><text:span text:style-name="T151">)</text:span><text:span text:style-name="T152">：</text:span></text:p>
              </text:list-item>
            </text:list>
            <text:p text:style-name="P153">(一)</text:p>
            <text:p text:style-name="P154"><text:s text:c="4"/>(二)</text:p>
            <text:p text:style-name="P155"><text:s text:c="4"/>(三)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P178"/>
      <text:p text:style-name="P179"/>
      <text:soft-page-break/>
      <text:p text:style-name="P180">臺北市<text:s text:c="3"/>年表揚運動有功團體及人員推薦表</text:p>
      <text:p text:style-name="P181">（優秀運動教練獎）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受推薦者姓名</text:p>
          </table:table-cell>
          <table:table-cell table:style-name="TableCell189" table:number-columns-spanned="2">
            <text:p text:style-name="P190"><draw:frame draw:z-index="251659264" draw:id="id2" draw:style-name="a2" draw:name="2" text:anchor-type="paragraph" svg:x="4.26319in" svg:y="-0.00417in" svg:width="1.13819in" svg:height="1.35417in" style:rel-width="scale" style:rel-height="scale"><draw:text-box><text:p text:style-name="P191"/><text:p text:style-name="P192">請附2吋照片</text:p></draw:text-box><svg:desc/></draw:frame><text:span text:style-name="T193">（中文）</text:span><text:span text:style-name="T194"><text:s text:c="39"/></text:span></text:p>
            <text:p text:style-name="P195"><text:span text:style-name="T196">（英文）</text:span><text:span text:style-name="T197"><text:s text:c="39"/></text:span></text:p>
          </table:table-cell>
          <table:covered-table-cell/>
        </table:table-row>
        <table:table-row table:style-name="TableRow198">
          <table:table-cell table:style-name="TableCell199">
            <text:p text:style-name="P200">出生年月日</text:p>
          </table:table-cell>
          <table:table-cell table:style-name="TableCell201" table:number-columns-spanned="2">
            <text:p text:style-name="P202">民國<text:s text:c="3"/>年<text:s text:c="3"/>月<text:s text:c="3"/>日</text:p>
          </table:table-cell>
          <table:covered-table-cell/>
        </table:table-row>
        <table:table-row table:style-name="TableRow203">
          <table:table-cell table:style-name="TableCell204">
            <text:p text:style-name="P205">任職單位及現職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績優事蹟</text:p>
            <text:p text:style-name="P211"><text:span text:style-name="T212">或經歷</text:span><text:span text:style-name="T213"><text:s text:c="13"/></text:span><text:span text:style-name="T214">(</text:span><text:span text:style-name="T215">以近</text:span><text:span text:style-name="T216">2</text:span><text:span text:style-name="T217">年為主</text:span><text:span text:style-name="T218">)</text:span></text:p>
          </table:table-cell>
          <table:table-cell table:style-name="TableCell219" table:number-columns-spanned="2">
            <text:p text:style-name="P220"><text:span text:style-name="T221">EX</text:span><text:span text:style-name="T222">：</text:span><text:span text:style-name="T223">(</text:span><text:span text:style-name="T224">一</text:span><text:span text:style-name="T225">)2018</text:span><text:span text:style-name="T226">年亞洲運動會</text:span><text:span text:style-name="T227">項目</text:span><text:span text:style-name="T228">名次　</text:span></text:p>
            <text:p text:style-name="Standard"><text:span text:style-name="T229"><text:s text:c="4"/>(</text:span><text:span text:style-name="T230">二</text:span><text:span text:style-name="T231">)107</text:span><text:span text:style-name="T232">年全國中等學校運動會</text:span><text:span text:style-name="T233">項目</text:span><text:span text:style-name="T234">名次</text:span></text:p>
            <text:p text:style-name="P235">國際賽用西元、國內賽用民國</text:p>
            <text:p text:style-name="P236">(一)</text:p>
            <text:p text:style-name="P237">(二)</text:p>
            <text:p text:style-name="P238">(三)</text:p>
            <text:p text:style-name="Standard"><text:span text:style-name="T239">※</text:span><text:span text:style-name="T240">個人請附績優事蹟證明或參賽照片及獲獎證明，</text:span><text:span text:style-name="T241">本局由推薦單位提供之資料進行審核（照片</text:span><text:span text:style-name="T242">2</text:span><text:span text:style-name="T243">張以上，畫面清晰、主題明確）</text:span><text:span text:style-name="T244">。</text:span></text:p>
          </table:table-cell>
          <table:covered-table-cell/>
        </table:table-row>
        <table:table-row table:style-name="TableRow245">
          <table:table-cell table:style-name="TableCell246">
            <text:p text:style-name="P247">聯絡方式</text:p>
          </table:table-cell>
          <table:table-cell table:style-name="TableCell248" table:number-columns-spanned="2">
            <text:p text:style-name="P249">受推薦者電話：<text:s text:c="22"/>手機：</text:p>
            <text:p text:style-name="P250">e-mail：</text:p>
            <text:p text:style-name="P251">通訊地址：</text:p>
            <text:p text:style-name="P252">戶籍地址：</text:p>
            <text:p text:style-name="P253">……………………………………………………………………………</text:p>
            <text:p text:style-name="P254">推薦單位連絡人電話：<text:s text:c="16"/>手機：</text:p>
            <text:p text:style-name="P255">e-mail：</text:p>
            <text:p text:style-name="P256">通訊地址：</text:p>
          </table:table-cell>
          <table:covered-table-cell/>
        </table:table-row>
        <table:table-row table:style-name="TableRow257">
          <table:table-cell table:style-name="TableCell258">
            <text:p text:style-name="P259">(本欄由書面審查單位填寫)</text:p>
          </table:table-cell>
          <table:table-cell table:style-name="TableCell260">
            <text:p text:style-name="P261">□資格符合規定</text:p>
            <text:p text:style-name="P262">□推薦資格不符合規定。</text:p>
          </table:table-cell>
          <table:table-cell table:style-name="TableCell263">
            <text:p text:style-name="P264">書面審查結果</text:p>
            <text:p text:style-name="P265">□合格<text:s text:c="8"/>□不合格</text:p>
          </table:table-cell>
        </table:table-row>
      </table:table>
      <text:p text:style-name="P266"><text:span text:style-name="T267">推薦單位：</text:span><text:span text:style-name="T268"><text:s text:c="18"/></text:span><text:span text:style-name="T269">負責人：</text:span><text:span text:style-name="T270"><text:s/></text:span><text:span text:style-name="T271"><text:s text:c="11"/></text:span><text:span text:style-name="T272">機關印信</text:span><text:span text:style-name="T273">：</text:span></text:p>
      <text:p text:style-name="P274"/>
      <text:p text:style-name="P275"/>
      <text:p text:style-name="P276"/>
      <text:p text:style-name="P277"/>
      <text:p text:style-name="P278"><text:span text:style-name="T279">附註</text:span><text:span text:style-name="T280">1</text:span><text:span text:style-name="T281">：推薦表內各欄位請詳細填寫，重要事蹟請簡單分項條列，以</text:span><text:span text:style-name="T282">A4</text:span><text:span text:style-name="T283">版</text:span><text:span text:style-name="T284">1</text:span><text:span text:style-name="T285">頁以內為原則，如需加強說明請以附件補充，</text:span><text:span text:style-name="T286">所有資料、證明、照片等請各附電子檔案</text:span><text:span text:style-name="T287">1</text:span><text:span text:style-name="T288">份</text:span><text:span text:style-name="T289">。</text:span></text:p>
      <text:p text:style-name="P290">附註2：評選事蹟經查證為不實者，撤銷其得獎資格並追繳獎座及證書。</text:p>
      <text:p text:style-name="P291"/>
      <text:p text:style-name="P292"/>
      <text:p text:style-name="P293"/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soft-page-break/>
            <text:p text:style-name="P299">推<text:s/>薦<text:s/>事<text:s/>蹟<text:s/>補<text:s/>充<text:s/>說<text:s/>明</text:p>
          </table:table-cell>
        </table:table-row>
        <table:table-row table:style-name="TableRow300">
          <table:table-cell table:style-name="TableCell301">
            <text:list text:style-name="WWNum7" text:continue-numbering="true">
              <text:list-item>
                <text:p text:style-name="P302">150~200字簡介(踏入這項運動緣由、成為教練的原因、目標等)：</text:p>
              </text:list-item>
            </text:list>
            <text:p text:style-name="P303"><text:s text:c="3"/>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list text:style-name="WWNum7" text:continue-numbering="true">
              <text:list-item>
                <text:p text:style-name="P313"><text:span text:style-name="T314">具體事蹟或經歷</text:span><text:span text:style-name="T315">(</text:span><text:span text:style-name="T316">以近</text:span><text:span text:style-name="T317">2</text:span><text:span text:style-name="T318">年為主</text:span><text:span text:style-name="T319">)</text:span><text:span text:style-name="T320">：</text:span></text:p>
              </text:list-item>
            </text:list>
            <text:p text:style-name="P321">(一)</text:p>
            <text:p text:style-name="P322"><text:s text:c="4"/>(二)</text:p>
            <text:p text:style-name="P323"><text:s text:c="4"/>(三)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</table:table-row>
      </table:table>
      <text:p text:style-name="P347"/>
      <text:p text:style-name="P348"/>
      <text:soft-page-break/>
      <text:p text:style-name="P349">臺北市<text:s text:c="3"/>年表揚運動有功團體及人員推薦表</text:p>
      <text:p text:style-name="P350">（績優體育團體及個人獎－社團法人及社會團體部分）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受推薦者機關、</text:p>
            <text:p text:style-name="P358">團體全銜</text:p>
          </table:table-cell>
          <table:table-cell table:style-name="TableCell359" table:number-columns-spanned="2">
            <text:p text:style-name="P360"><text:span text:style-name="T361">（中文）</text:span><text:span text:style-name="T362"><text:s text:c="39"/></text:span></text:p>
            <text:p text:style-name="P363"><text:span text:style-name="T364">（英文）</text:span><text:span text:style-name="T365"><text:s text:c="39"/></text:span></text:p>
          </table:table-cell>
          <table:covered-table-cell/>
        </table:table-row>
        <table:table-row table:style-name="TableRow366">
          <table:table-cell table:style-name="TableCell367">
            <text:p text:style-name="P368">登記立案時間</text:p>
          </table:table-cell>
          <table:table-cell table:style-name="TableCell369" table:number-columns-spanned="2">
            <text:p text:style-name="P370">民國<text:s text:c="3"/>年<text:s text:c="3"/>月<text:s text:c="3"/>日</text:p>
            <text:p text:style-name="P371">※請附立案或登記證書影本</text:p>
          </table:table-cell>
          <table:covered-table-cell/>
        </table:table-row>
        <table:table-row table:style-name="TableRow372">
          <table:table-cell table:style-name="TableCell373">
            <text:p text:style-name="P374">績優事蹟</text:p>
            <text:p text:style-name="P375"><text:span text:style-name="T376">或經歷</text:span><text:span text:style-name="T377"><text:s text:c="13"/></text:span><text:span text:style-name="T378">(</text:span><text:span text:style-name="T379">以近</text:span><text:span text:style-name="T380">2</text:span><text:span text:style-name="T381">年為主</text:span><text:span text:style-name="T382">)</text:span></text:p>
          </table:table-cell>
          <table:table-cell table:style-name="TableCell383" table:number-columns-spanned="2">
            <text:p text:style-name="P384">(一)</text:p>
            <text:p text:style-name="P385"/>
            <text:p text:style-name="P386">(二)</text:p>
            <text:p text:style-name="P387"/>
            <text:p text:style-name="P388">(三)</text:p>
            <text:p text:style-name="P389"/>
            <text:p text:style-name="P390"/>
            <text:p text:style-name="P391"/>
            <text:p text:style-name="P392"/>
            <text:p text:style-name="Standard"><text:span text:style-name="T393">※</text:span><text:span text:style-name="T394">團體請附推動本市運動相關活動照片及相關證明，</text:span><text:span text:style-name="T395">本局由推薦單位提供之資料進行審核（照片</text:span><text:span text:style-name="T396">2</text:span><text:span text:style-name="T397">張以上，畫面清晰、主題明確）</text:span><text:span text:style-name="T398">。</text:span></text:p>
          </table:table-cell>
          <table:covered-table-cell/>
        </table:table-row>
        <table:table-row table:style-name="TableRow399">
          <table:table-cell table:style-name="TableCell400">
            <text:p text:style-name="P401">聯絡方式</text:p>
          </table:table-cell>
          <table:table-cell table:style-name="TableCell402" table:number-columns-spanned="2">
            <text:p text:style-name="P403">受推薦者電話：<text:s text:c="22"/>手機：</text:p>
            <text:p text:style-name="P404">e-mail：</text:p>
            <text:p text:style-name="P405">通訊地址：</text:p>
            <text:p text:style-name="P406">……………………………………………………………………………</text:p>
            <text:p text:style-name="P407">推薦單位連絡人電話：<text:s text:c="16"/>手機：</text:p>
            <text:p text:style-name="P408">e-mail：</text:p>
            <text:p text:style-name="P409">通訊地址：</text:p>
          </table:table-cell>
          <table:covered-table-cell/>
        </table:table-row>
        <table:table-row table:style-name="TableRow410">
          <table:table-cell table:style-name="TableCell411">
            <text:p text:style-name="P412">(本欄由書面審查單位填寫)</text:p>
          </table:table-cell>
          <table:table-cell table:style-name="TableCell413">
            <text:p text:style-name="P414">□資格符合規定</text:p>
            <text:p text:style-name="P415">□推薦資格不符合規定。</text:p>
          </table:table-cell>
          <table:table-cell table:style-name="TableCell416">
            <text:p text:style-name="P417">書面審查結果</text:p>
            <text:p text:style-name="P418">□合格<text:s text:c="8"/>□不合格</text:p>
          </table:table-cell>
        </table:table-row>
      </table:table>
      <text:p text:style-name="P419"><text:span text:style-name="T420">推薦單位：</text:span><text:span text:style-name="T421"><text:s text:c="18"/></text:span><text:span text:style-name="T422">負責人：</text:span><text:span text:style-name="T423"><text:s text:c="12"/></text:span><text:span text:style-name="T424">機關印信</text:span><text:span text:style-name="T425">：</text:span></text:p>
      <text:p text:style-name="P426"/>
      <text:p text:style-name="P427"/>
      <text:p text:style-name="P428"/>
      <text:p text:style-name="P429"/>
      <text:p text:style-name="P430"><text:span text:style-name="T431">附註</text:span><text:span text:style-name="T432">1</text:span><text:span text:style-name="T433">：推薦表內各欄位請詳細填寫，重要事蹟請簡單分項條列，以</text:span><text:span text:style-name="T434">A4</text:span><text:span text:style-name="T435">版</text:span><text:span text:style-name="T436">1</text:span><text:span text:style-name="T437">頁以內為原則，如需加強說明請以附件補充，</text:span><text:span text:style-name="T438">所有資料、證明、照片等請各附電子檔案</text:span><text:span text:style-name="T439">1</text:span><text:span text:style-name="T440">份</text:span><text:span text:style-name="T441">。</text:span></text:p>
      <text:p text:style-name="P442">附註2：評選事蹟經查證為不實者，撤銷其得獎資格並追繳獎座及證書。</text:p>
      <text:p text:style-name="P443"/>
      <text:p text:style-name="P444"/>
      <text:p text:style-name="P445"/>
      <text:p text:style-name="P446"/>
      <text:p text:style-name="P447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soft-page-break/>
            <text:p text:style-name="P452">推<text:s/>薦<text:s/>事<text:s/>蹟<text:s/>補<text:s/>充<text:s/>說<text:s/>明</text:p>
          </table:table-cell>
        </table:table-row>
        <table:table-row table:style-name="TableRow453">
          <table:table-cell table:style-name="TableCell454">
            <text:list text:style-name="WWNum2" text:continue-numbering="true">
              <text:list-item>
                <text:p text:style-name="P455">150~200字簡介</text:p>
              </text:list-item>
            </text:list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list text:style-name="WWNum2" text:continue-numbering="true">
              <text:list-item>
                <text:p text:style-name="P465"><text:span text:style-name="T466">具體事蹟或經歷</text:span><text:span text:style-name="T467">/</text:span><text:span text:style-name="T468">推展本市運動具體效益</text:span><text:span text:style-name="T469">(</text:span><text:span text:style-name="T470">以近</text:span><text:span text:style-name="T471">2</text:span><text:span text:style-name="T472">年為主</text:span><text:span text:style-name="T473">)</text:span><text:span text:style-name="T474">：</text:span></text:p>
              </text:list-item>
            </text:list>
            <text:p text:style-name="P475">(一)</text:p>
            <text:p text:style-name="P476"><text:s text:c="4"/>(二)</text:p>
            <text:p text:style-name="P477"><text:s text:c="4"/>(三)</text:p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</table:table-row>
      </table:table>
      <text:p text:style-name="P502"/>
      <text:soft-page-break/>
      <text:p text:style-name="P503">臺北市<text:s text:c="3"/>年表揚運動有功團體及人員推薦表</text:p>
      <text:p text:style-name="P504">（績優團體及個人獎－個人部分）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受推薦者姓名</text:p>
          </table:table-cell>
          <table:table-cell table:style-name="TableCell512" table:number-columns-spanned="2">
            <text:p text:style-name="P513"><draw:frame draw:z-index="3" draw:id="id3" draw:style-name="a3" draw:name="3" text:anchor-type="paragraph" svg:x="4.03472in" svg:y="0.01667in" svg:width="1.13819in" svg:height="1.35417in" style:rel-width="scale" style:rel-height="scale"><draw:text-box><text:p text:style-name="P514"/><text:p text:style-name="P515">請附2吋照片</text:p></draw:text-box><svg:desc/></draw:frame><text:span text:style-name="T516">（中文）</text:span><text:span text:style-name="T517"><text:s text:c="39"/></text:span></text:p>
            <text:p text:style-name="P518"><text:span text:style-name="T519">（英文）</text:span><text:span text:style-name="T520"><text:s text:c="39"/></text:span></text:p>
          </table:table-cell>
          <table:covered-table-cell/>
        </table:table-row>
        <table:table-row table:style-name="TableRow521">
          <table:table-cell table:style-name="TableCell522">
            <text:p text:style-name="P523">出生年月日</text:p>
          </table:table-cell>
          <table:table-cell table:style-name="TableCell524" table:number-columns-spanned="2">
            <text:p text:style-name="P525">民國<text:s text:c="3"/>年<text:s text:c="3"/>月<text:s text:c="3"/>日</text:p>
          </table:table-cell>
          <table:covered-table-cell/>
        </table:table-row>
        <table:table-row table:style-name="TableRow526">
          <table:table-cell table:style-name="TableCell527">
            <text:p text:style-name="P528">任職單位及現職</text:p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>績優事蹟</text:p>
            <text:p text:style-name="P534"><text:span text:style-name="T535">或經歷</text:span><text:span text:style-name="T536"><text:s text:c="13"/></text:span><text:span text:style-name="T537">(</text:span><text:span text:style-name="T538">以近</text:span><text:span text:style-name="T539">2</text:span><text:span text:style-name="T540">年為主</text:span><text:span text:style-name="T541">)</text:span></text:p>
          </table:table-cell>
          <table:table-cell table:style-name="TableCell542" table:number-columns-spanned="2">
            <text:p text:style-name="P543">(一)</text:p>
            <text:p text:style-name="P544">(二)</text:p>
            <text:p text:style-name="P545">(三)</text:p>
            <text:p text:style-name="Standard"><text:span text:style-name="T546">※</text:span><text:span text:style-name="T547">請附績優事蹟證明或參賽照片及獲獎證明，</text:span><text:span text:style-name="T548">本局由推薦單位提供之資料進行審核（照片</text:span><text:span text:style-name="T549">2</text:span><text:span text:style-name="T550">張以上，畫面清晰、主題明確）</text:span><text:span text:style-name="T551">。</text:span></text:p>
          </table:table-cell>
          <table:covered-table-cell/>
        </table:table-row>
        <table:table-row table:style-name="TableRow552">
          <table:table-cell table:style-name="TableCell553">
            <text:p text:style-name="P554">聯絡方式</text:p>
          </table:table-cell>
          <table:table-cell table:style-name="TableCell555" table:number-columns-spanned="2">
            <text:p text:style-name="P556">受推薦者電話：<text:s text:c="22"/>手機：</text:p>
            <text:p text:style-name="P557">e-mail：</text:p>
            <text:p text:style-name="P558">通訊地址：</text:p>
            <text:p text:style-name="P559">戶籍地址：</text:p>
            <text:p text:style-name="P560">……………………………………………………………………………</text:p>
            <text:p text:style-name="P561">推薦單位連絡人電話：<text:s text:c="16"/>手機：</text:p>
            <text:p text:style-name="P562">e-mail：</text:p>
            <text:p text:style-name="P563">通訊地址：</text:p>
          </table:table-cell>
          <table:covered-table-cell/>
        </table:table-row>
        <table:table-row table:style-name="TableRow564">
          <table:table-cell table:style-name="TableCell565">
            <text:p text:style-name="P566">(本欄由書面審查單位填寫)</text:p>
          </table:table-cell>
          <table:table-cell table:style-name="TableCell567">
            <text:p text:style-name="P568">□資格符合規定</text:p>
            <text:p text:style-name="P569">□推薦資格不符合規定。</text:p>
          </table:table-cell>
          <table:table-cell table:style-name="TableCell570">
            <text:p text:style-name="P571">書面審查結果</text:p>
            <text:p text:style-name="P572">□合格<text:s text:c="8"/>□不合格</text:p>
          </table:table-cell>
        </table:table-row>
      </table:table>
      <text:p text:style-name="P573"><text:span text:style-name="T574">推薦單位：</text:span><text:span text:style-name="T575"><text:s text:c="18"/></text:span><text:span text:style-name="T576">負責人：</text:span><text:span text:style-name="T577"><text:s text:c="12"/></text:span><text:span text:style-name="T578">機關印信</text:span><text:span text:style-name="T579">：</text:span></text:p>
      <text:p text:style-name="P580"/>
      <text:p text:style-name="P581"/>
      <text:p text:style-name="P582"/>
      <text:p text:style-name="P583"/>
      <text:p text:style-name="P584"><text:span text:style-name="T585">附註</text:span><text:span text:style-name="T586">1</text:span><text:span text:style-name="T587">：推薦表內各欄位請詳細填寫，重要事蹟請簡單分項條列，以</text:span><text:span text:style-name="T588">A4</text:span><text:span text:style-name="T589">版</text:span><text:span text:style-name="T590">1</text:span><text:span text:style-name="T591">頁以內為原則，如需加強說明請以附件補充，</text:span><text:span text:style-name="T592">所有資料、證明、照片等請各附電子檔案</text:span><text:span text:style-name="T593">1</text:span><text:span text:style-name="T594">份</text:span><text:span text:style-name="T595">。</text:span></text:p>
      <text:p text:style-name="P596">附註2：評選事蹟經查證為不實者，撤銷其得獎資格並追繳獎座及證書。</text:p>
      <text:p text:style-name="P597"/>
      <text:p text:style-name="P598"/>
      <text:p text:style-name="P599"/>
      <text:p text:style-name="P600"/>
      <text:p text:style-name="P601"/>
      <text:p text:style-name="P602"/>
      <table:table table:style-name="Table603">
        <table:table-columns>
          <table:table-column table:style-name="TableColumn604"/>
        </table:table-columns>
        <table:table-row table:style-name="TableRow605">
          <table:table-cell table:style-name="TableCell606">
            <text:soft-page-break/>
            <text:p text:style-name="P607">推<text:s/>薦<text:s/>事<text:s/>蹟<text:s/>補<text:s/>充<text:s/>說<text:s/>明</text:p>
          </table:table-cell>
        </table:table-row>
        <table:table-row table:style-name="TableRow608">
          <table:table-cell table:style-name="TableCell609">
            <text:list text:style-name="WWNum5" text:continue-numbering="true">
              <text:list-item>
                <text:p text:style-name="P610">150~200字簡介</text:p>
              </text:list-item>
            </text:list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list text:style-name="WWNum5" text:continue-numbering="true">
              <text:list-item>
                <text:p text:style-name="P621"><text:span text:style-name="T622">具體事蹟或經歷</text:span><text:span text:style-name="T623">/</text:span><text:span text:style-name="T624">推展本市運動具體效益</text:span><text:span text:style-name="T625">(</text:span><text:span text:style-name="T626">以近</text:span><text:span text:style-name="T627">2</text:span><text:span text:style-name="T628">年為主</text:span><text:span text:style-name="T629">)</text:span><text:span text:style-name="T630">：</text:span></text:p>
              </text:list-item>
            </text:list>
            <text:p text:style-name="P631">(一)</text:p>
            <text:p text:style-name="P632"><text:s text:c="4"/>(二)</text:p>
            <text:p text:style-name="P633"><text:s text:c="4"/>(三)</text:p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</table:table-cell>
        </table:table-row>
      </table:table>
      <text:p text:style-name="P658"/>
      <text:soft-page-break/>
      <text:p text:style-name="P659">臺北市<text:s text:c="3"/>年表揚運動有功團體及人員推薦表</text:p>
      <text:p text:style-name="P660">（運動推手獎－法人、非法人團體部分）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受推薦者機關、</text:p>
            <text:p text:style-name="P668">團體全銜</text:p>
          </table:table-cell>
          <table:table-cell table:style-name="TableCell669" table:number-columns-spanned="2">
            <text:p text:style-name="P670"><text:span text:style-name="T671">（中文）</text:span><text:span text:style-name="T672"><text:s text:c="39"/></text:span></text:p>
            <text:p text:style-name="P673"><text:span text:style-name="T674">（英文）</text:span><text:span text:style-name="T675"><text:s text:c="39"/></text:span></text:p>
          </table:table-cell>
          <table:covered-table-cell/>
        </table:table-row>
        <table:table-row table:style-name="TableRow676">
          <table:table-cell table:style-name="TableCell677">
            <text:p text:style-name="P678">登記立案時間</text:p>
          </table:table-cell>
          <table:table-cell table:style-name="TableCell679" table:number-columns-spanned="2">
            <text:p text:style-name="P680">民國<text:s text:c="3"/>年<text:s text:c="3"/>月<text:s text:c="3"/>日</text:p>
            <text:p text:style-name="P681">※受推薦者請附立案或登記證書影本</text:p>
          </table:table-cell>
          <table:covered-table-cell/>
        </table:table-row>
        <table:table-row table:style-name="TableRow682">
          <table:table-cell table:style-name="TableCell683">
            <text:p text:style-name="P684">績優事蹟</text:p>
            <text:p text:style-name="P685"><text:span text:style-name="T686">或經歷</text:span><text:span text:style-name="T687"><text:s text:c="13"/></text:span><text:span text:style-name="T688">(</text:span><text:span text:style-name="T689">以近</text:span><text:span text:style-name="T690">2</text:span><text:span text:style-name="T691">年為主</text:span><text:span text:style-name="T692">)</text:span></text:p>
          </table:table-cell>
          <table:table-cell table:style-name="TableCell693" table:number-columns-spanned="2">
            <text:p text:style-name="P694">(一)</text:p>
            <text:p text:style-name="P695"/>
            <text:p text:style-name="P696"/>
            <text:p text:style-name="P697">(二)</text:p>
            <text:p text:style-name="P698"/>
            <text:p text:style-name="P699"/>
            <text:p text:style-name="P700">(三)</text:p>
            <text:p text:style-name="P701"/>
            <text:p text:style-name="P702"/>
            <text:p text:style-name="P703"/>
            <text:p text:style-name="Standard"><text:span text:style-name="T704">※</text:span><text:span text:style-name="T705">團體請附推動本市運動相關活動照片及相關證明，</text:span><text:span text:style-name="T706">本局由推薦單位提供之資料進行審核（照片</text:span><text:span text:style-name="T707">2</text:span><text:span text:style-name="T708">張以上，畫面清晰、主題明確）</text:span><text:span text:style-name="T709">。</text:span></text:p>
          </table:table-cell>
          <table:covered-table-cell/>
        </table:table-row>
        <table:table-row table:style-name="TableRow710">
          <table:table-cell table:style-name="TableCell711">
            <text:p text:style-name="P712">聯絡方式</text:p>
          </table:table-cell>
          <table:table-cell table:style-name="TableCell713" table:number-columns-spanned="2">
            <text:p text:style-name="P714">受推薦者電話：<text:s text:c="22"/>手機：</text:p>
            <text:p text:style-name="P715">e-mail：</text:p>
            <text:p text:style-name="P716">通訊地址：</text:p>
            <text:p text:style-name="P717">……………………………………………………………………………</text:p>
            <text:p text:style-name="P718">推薦單位連絡人電話：<text:s text:c="16"/>手機：</text:p>
            <text:p text:style-name="P719">e-mail：</text:p>
            <text:p text:style-name="P720">通訊地址：</text:p>
          </table:table-cell>
          <table:covered-table-cell/>
        </table:table-row>
        <table:table-row table:style-name="TableRow721">
          <table:table-cell table:style-name="TableCell722">
            <text:p text:style-name="P723">(本欄由書面審查單位填寫)</text:p>
          </table:table-cell>
          <table:table-cell table:style-name="TableCell724">
            <text:p text:style-name="P725">□資格符合規定</text:p>
            <text:p text:style-name="P726">□推薦資格不符合規定。</text:p>
          </table:table-cell>
          <table:table-cell table:style-name="TableCell727">
            <text:p text:style-name="P728">書面審查結果</text:p>
            <text:p text:style-name="P729">□合格<text:s text:c="8"/>□不合格</text:p>
          </table:table-cell>
        </table:table-row>
      </table:table>
      <text:p text:style-name="P730"><text:span text:style-name="T731">推薦單位：</text:span><text:span text:style-name="T732"><text:s text:c="18"/></text:span><text:span text:style-name="T733">負責人：</text:span><text:span text:style-name="T734"><text:s text:c="12"/></text:span><text:span text:style-name="T735">機關印信</text:span><text:span text:style-name="T736">：</text:span></text:p>
      <text:p text:style-name="P737"/>
      <text:p text:style-name="P738"/>
      <text:p text:style-name="P739"/>
      <text:p text:style-name="P740"/>
      <text:p text:style-name="P741"><text:span text:style-name="T742">附註</text:span><text:span text:style-name="T743">1</text:span><text:span text:style-name="T744">：推薦表內各欄位請詳細填寫，重要事蹟請簡單分項條列，以</text:span><text:span text:style-name="T745">A4</text:span><text:span text:style-name="T746">版</text:span><text:span text:style-name="T747">1</text:span><text:span text:style-name="T748">頁以內為原則，如需加強說明請以附件補充，</text:span><text:span text:style-name="T749">所有資料、證明、照片等請各附電子檔案</text:span><text:span text:style-name="T750">1</text:span><text:span text:style-name="T751">份</text:span><text:span text:style-name="T752">。</text:span></text:p>
      <text:p text:style-name="P753">附註2：評選事蹟經查證為不實者，撤銷其得獎資格並追繳獎座及證書。</text:p>
      <text:p text:style-name="P754"/>
      <text:p text:style-name="P755"/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ext:soft-page-break/>
            <text:p text:style-name="P760">推<text:s/>薦<text:s/>事<text:s/>蹟<text:s/>補<text:s/>充<text:s/>說<text:s/>明</text:p>
          </table:table-cell>
        </table:table-row>
        <table:table-row table:style-name="TableRow761">
          <table:table-cell table:style-name="TableCell762">
            <text:list text:style-name="WWNum3" text:continue-numbering="true">
              <text:list-item>
                <text:p text:style-name="P763">150~200字簡介</text:p>
              </text:list-item>
            </text:list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list text:style-name="WWNum3" text:continue-numbering="true">
              <text:list-item>
                <text:p text:style-name="P773"><text:span text:style-name="T774">具體事蹟或經歷</text:span><text:span text:style-name="T775">/</text:span><text:span text:style-name="T776">推展本市運動具體效益</text:span><text:span text:style-name="T777">(</text:span><text:span text:style-name="T778">以近</text:span><text:span text:style-name="T779">2</text:span><text:span text:style-name="T780">年為主</text:span><text:span text:style-name="T781">)</text:span><text:span text:style-name="T782">：</text:span></text:p>
              </text:list-item>
            </text:list>
            <text:p text:style-name="P783">(一)</text:p>
            <text:p text:style-name="P784"><text:s text:c="4"/>(二)</text:p>
            <text:p text:style-name="P785"><text:s text:c="4"/>(三)</text:p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</table:table-cell>
        </table:table-row>
      </table:table>
      <text:p text:style-name="P810"/>
      <text:soft-page-break/>
      <text:p text:style-name="P811">臺北市<text:s text:c="3"/>年表揚運動有功團體及人員推薦表</text:p>
      <text:p text:style-name="P812">（運動推手獎－個人部分）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受推薦者姓名</text:p>
          </table:table-cell>
          <table:table-cell table:style-name="TableCell820" table:number-columns-spanned="2">
            <text:p text:style-name="P821"><draw:frame draw:z-index="4" draw:id="id4" draw:style-name="a4" draw:name="4" text:anchor-type="paragraph" svg:x="4.31875in" svg:y="-0.01042in" svg:width="1.13819in" svg:height="1.35417in" style:rel-width="scale" style:rel-height="scale"><draw:text-box><text:p text:style-name="P822"/><text:p text:style-name="P823">請附2吋照片</text:p></draw:text-box><svg:desc/></draw:frame><text:span text:style-name="T824">（中文）</text:span><text:span text:style-name="T825"><text:s text:c="39"/></text:span></text:p>
            <text:p text:style-name="P826"><text:span text:style-name="T827">（英文）</text:span><text:span text:style-name="T828"><text:s text:c="39"/></text:span></text:p>
          </table:table-cell>
          <table:covered-table-cell/>
        </table:table-row>
        <table:table-row table:style-name="TableRow829">
          <table:table-cell table:style-name="TableCell830">
            <text:p text:style-name="P831">出生年月日</text:p>
          </table:table-cell>
          <table:table-cell table:style-name="TableCell832" table:number-columns-spanned="2">
            <text:p text:style-name="P833">民國<text:s text:c="3"/>年<text:s text:c="3"/>月<text:s text:c="3"/>日</text:p>
          </table:table-cell>
          <table:covered-table-cell/>
        </table:table-row>
        <table:table-row table:style-name="TableRow834">
          <table:table-cell table:style-name="TableCell835">
            <text:p text:style-name="P836">任職單位及現職</text:p>
          </table:table-cell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>
            <text:p text:style-name="P841">績優事蹟</text:p>
            <text:p text:style-name="P842"><text:span text:style-name="T843">或經歷</text:span><text:span text:style-name="T844"><text:s text:c="13"/></text:span><text:span text:style-name="T845">(</text:span><text:span text:style-name="T846">以近</text:span><text:span text:style-name="T847">2</text:span><text:span text:style-name="T848">年為主</text:span><text:span text:style-name="T849">)</text:span></text:p>
          </table:table-cell>
          <table:table-cell table:style-name="TableCell850" table:number-columns-spanned="2">
            <text:p text:style-name="P851">(一)</text:p>
            <text:p text:style-name="P852">(二)</text:p>
            <text:p text:style-name="P853">(三)</text:p>
            <text:p text:style-name="Standard"><text:span text:style-name="T854">※</text:span><text:span text:style-name="T855">請附績優事蹟證明或參賽照片及獲獎證明，</text:span><text:span text:style-name="T856">本局由推薦單位提供之資料進行審核（照片</text:span><text:span text:style-name="T857">2</text:span><text:span text:style-name="T858">張以上，畫面清晰、主題明確）</text:span><text:span text:style-name="T859">。</text:span></text:p>
          </table:table-cell>
          <table:covered-table-cell/>
        </table:table-row>
        <table:table-row table:style-name="TableRow860">
          <table:table-cell table:style-name="TableCell861">
            <text:p text:style-name="P862">聯絡方式</text:p>
          </table:table-cell>
          <table:table-cell table:style-name="TableCell863" table:number-columns-spanned="2">
            <text:p text:style-name="P864">受推薦者電話：<text:s text:c="22"/>手機：</text:p>
            <text:p text:style-name="P865">e-mail：</text:p>
            <text:p text:style-name="P866">通訊地址：</text:p>
            <text:p text:style-name="P867">戶籍地址：</text:p>
            <text:p text:style-name="P868">……………………………………………………………………………</text:p>
            <text:p text:style-name="P869">推薦單位連絡人電話：<text:s text:c="16"/>手機：</text:p>
            <text:p text:style-name="P870">e-mail：</text:p>
            <text:p text:style-name="P871">通訊地址：</text:p>
          </table:table-cell>
          <table:covered-table-cell/>
        </table:table-row>
        <table:table-row table:style-name="TableRow872">
          <table:table-cell table:style-name="TableCell873">
            <text:p text:style-name="P874">(本欄由書面審查單位填寫)</text:p>
          </table:table-cell>
          <table:table-cell table:style-name="TableCell875">
            <text:p text:style-name="P876">□資格符合規定</text:p>
            <text:p text:style-name="P877">□推薦資格不符合規定。</text:p>
          </table:table-cell>
          <table:table-cell table:style-name="TableCell878">
            <text:p text:style-name="P879">書面審查結果</text:p>
            <text:p text:style-name="P880">□合格<text:s text:c="8"/>□不合格</text:p>
          </table:table-cell>
        </table:table-row>
      </table:table>
      <text:p text:style-name="P881"><text:span text:style-name="T882">推薦單位：</text:span><text:span text:style-name="T883"><text:s text:c="18"/></text:span><text:span text:style-name="T884">負責人：</text:span><text:span text:style-name="T885"><text:s text:c="12"/></text:span><text:span text:style-name="T886">機關印信</text:span><text:span text:style-name="T887">：</text:span></text:p>
      <text:p text:style-name="P888"/>
      <text:p text:style-name="P889"/>
      <text:p text:style-name="P890"/>
      <text:p text:style-name="P891"/>
      <text:p text:style-name="P892"><text:span text:style-name="T893">附註</text:span><text:span text:style-name="T894">1</text:span><text:span text:style-name="T895">：推薦表內各欄位請詳細填寫，重要事蹟請簡單分項條列，以</text:span><text:span text:style-name="T896">A4</text:span><text:span text:style-name="T897">版</text:span><text:span text:style-name="T898">1</text:span><text:span text:style-name="T899">頁以內為原則，如需加強說明請以附件補充，</text:span><text:span text:style-name="T900">所有資料、證明、照片等請各附電子檔案</text:span><text:span text:style-name="T901">1</text:span><text:span text:style-name="T902">份</text:span><text:span text:style-name="T903">。</text:span></text:p>
      <text:p text:style-name="P904">附註2：評選事蹟經查證為不實者，撤銷其得獎資格並追繳獎座及證書。</text:p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able:table table:style-name="Table912">
        <table:table-columns>
          <table:table-column table:style-name="TableColumn913"/>
        </table:table-columns>
        <table:table-row table:style-name="TableRow914">
          <table:table-cell table:style-name="TableCell915">
            <text:soft-page-break/>
            <text:p text:style-name="P916">推<text:s/>薦<text:s/>事<text:s/>蹟<text:s/>補<text:s/>充<text:s/>說<text:s/>明</text:p>
          </table:table-cell>
        </table:table-row>
        <table:table-row table:style-name="TableRow917">
          <table:table-cell table:style-name="TableCell918">
            <text:list text:style-name="WWNum6" text:continue-numbering="true">
              <text:list-item>
                <text:p text:style-name="P919">150~200字簡介</text:p>
              </text:list-item>
            </text:list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list text:style-name="WWNum6" text:continue-numbering="true">
              <text:list-item>
                <text:p text:style-name="P928"><text:span text:style-name="T929">具體事蹟或經歷</text:span><text:span text:style-name="T930">/</text:span><text:span text:style-name="T931">推展本市運動具體效益</text:span><text:span text:style-name="T932">(</text:span><text:span text:style-name="T933">以近</text:span><text:span text:style-name="T934">2</text:span><text:span text:style-name="T935">年為主</text:span><text:span text:style-name="T936">)</text:span><text:span text:style-name="T937">：</text:span></text:p>
              </text:list-item>
            </text:list>
            <text:p text:style-name="P938">(一)</text:p>
            <text:p text:style-name="P939"><text:s text:c="4"/>(二)</text:p>
            <text:p text:style-name="P940"><text:s text:c="4"/>(三)</text:p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</table:table-cell>
        </table:table-row>
      </table:table>
      <text:p text:style-name="P965"/>
      <text:p text:style-name="P966"/>
      <text:p text:style-name="P967"/>
      <text:soft-page-break/>
      <text:p text:style-name="P968">臺北市<text:s text:c="3"/>年表揚運動有功團體及人員推薦表</text:p>
      <text:p text:style-name="P969">（推動運動性別平等獎－法人、非法人團體部分）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受推薦者機關、</text:p>
            <text:p text:style-name="P977">團體全銜</text:p>
          </table:table-cell>
          <table:table-cell table:style-name="TableCell978" table:number-columns-spanned="2">
            <text:p text:style-name="P979"><text:span text:style-name="T980">（中文）</text:span><text:span text:style-name="T981"><text:s text:c="39"/></text:span></text:p>
            <text:p text:style-name="P982"><text:span text:style-name="T983">（英文）</text:span><text:span text:style-name="T984"><text:s text:c="39"/></text:span></text:p>
          </table:table-cell>
          <table:covered-table-cell/>
        </table:table-row>
        <table:table-row table:style-name="TableRow985">
          <table:table-cell table:style-name="TableCell986">
            <text:p text:style-name="P987">登記立案時間</text:p>
          </table:table-cell>
          <table:table-cell table:style-name="TableCell988" table:number-columns-spanned="2">
            <text:p text:style-name="P989">民國<text:s text:c="3"/>年<text:s text:c="3"/>月<text:s text:c="3"/>日</text:p>
            <text:p text:style-name="P990">※受推薦者請附立案或登記證書影本</text:p>
          </table:table-cell>
          <table:covered-table-cell/>
        </table:table-row>
        <table:table-row table:style-name="TableRow991">
          <table:table-cell table:style-name="TableCell992">
            <text:p text:style-name="P993">績優事蹟</text:p>
            <text:p text:style-name="P994"><text:span text:style-name="T995">或經歷</text:span><text:span text:style-name="T996"><text:s text:c="13"/></text:span><text:span text:style-name="T997">(</text:span><text:span text:style-name="T998">以近</text:span><text:span text:style-name="T999">2</text:span><text:span text:style-name="T1000">年為主</text:span><text:span text:style-name="T1001">)</text:span></text:p>
          </table:table-cell>
          <table:table-cell table:style-name="TableCell1002" table:number-columns-spanned="2">
            <text:p text:style-name="P1003">(一)</text:p>
            <text:p text:style-name="P1004"/>
            <text:p text:style-name="P1005"/>
            <text:p text:style-name="P1006">(二)</text:p>
            <text:p text:style-name="P1007"/>
            <text:p text:style-name="P1008"/>
            <text:p text:style-name="P1009">(三)</text:p>
            <text:p text:style-name="P1010"/>
            <text:p text:style-name="P1011"/>
            <text:p text:style-name="P1012"/>
            <text:p text:style-name="Standard"><text:span text:style-name="T1013">※</text:span><text:span text:style-name="T1014">團體請附推動本市運動相關活動照片及相關證明，</text:span><text:span text:style-name="T1015">本局由推薦單位提供之資料進行審核（照片</text:span><text:span text:style-name="T1016">2</text:span><text:span text:style-name="T1017">張以上，畫面清晰、主題明確）</text:span><text:span text:style-name="T1018">。</text:span></text:p>
          </table:table-cell>
          <table:covered-table-cell/>
        </table:table-row>
        <table:table-row table:style-name="TableRow1019">
          <table:table-cell table:style-name="TableCell1020">
            <text:p text:style-name="P1021">聯絡方式</text:p>
          </table:table-cell>
          <table:table-cell table:style-name="TableCell1022" table:number-columns-spanned="2">
            <text:p text:style-name="P1023">受推薦者電話：<text:s text:c="22"/>手機：</text:p>
            <text:p text:style-name="P1024">e-mail：</text:p>
            <text:p text:style-name="P1025">通訊地址：</text:p>
            <text:p text:style-name="P1026">……………………………………………………………………………</text:p>
            <text:p text:style-name="P1027">推薦單位連絡人電話：<text:s text:c="16"/>手機：</text:p>
            <text:p text:style-name="P1028">e-mail：</text:p>
            <text:p text:style-name="P1029">通訊地址：</text:p>
          </table:table-cell>
          <table:covered-table-cell/>
        </table:table-row>
        <table:table-row table:style-name="TableRow1030">
          <table:table-cell table:style-name="TableCell1031">
            <text:p text:style-name="P1032">(本欄由書面審查單位填寫)</text:p>
          </table:table-cell>
          <table:table-cell table:style-name="TableCell1033">
            <text:p text:style-name="P1034">□資格符合規定</text:p>
            <text:p text:style-name="P1035">□推薦資格不符合規定。</text:p>
          </table:table-cell>
          <table:table-cell table:style-name="TableCell1036">
            <text:p text:style-name="P1037">書面審查結果</text:p>
            <text:p text:style-name="P1038">□合格<text:s text:c="8"/>□不合格</text:p>
          </table:table-cell>
        </table:table-row>
      </table:table>
      <text:p text:style-name="P1039"><text:span text:style-name="T1040">推薦單位：</text:span><text:span text:style-name="T1041"><text:s text:c="18"/></text:span><text:span text:style-name="T1042">負責人：</text:span><text:span text:style-name="T1043"><text:s text:c="12"/></text:span><text:span text:style-name="T1044">機關印信</text:span><text:span text:style-name="T1045">：</text:span></text:p>
      <text:p text:style-name="P1046"/>
      <text:p text:style-name="P1047"/>
      <text:p text:style-name="P1048"/>
      <text:p text:style-name="P1049"/>
      <text:p text:style-name="P1050"><text:span text:style-name="T1051">附註</text:span><text:span text:style-name="T1052">1</text:span><text:span text:style-name="T1053">：推薦表內各欄位請詳細填寫，重要事蹟請簡單分項條列，以</text:span><text:span text:style-name="T1054">A4</text:span><text:span text:style-name="T1055">版</text:span><text:span text:style-name="T1056">1</text:span><text:span text:style-name="T1057">頁以內為原則，如需加強說明請以附件補充，</text:span><text:span text:style-name="T1058">所有資料、證明、照片等請各附電子檔案</text:span><text:span text:style-name="T1059">1</text:span><text:span text:style-name="T1060">份</text:span><text:span text:style-name="T1061">。</text:span></text:p>
      <text:p text:style-name="P1062">附註2：評選事蹟經查證為不實者，撤銷其得獎資格並追繳獎座及證書。</text:p>
      <text:p text:style-name="P1063"/>
      <text:p text:style-name="P1064"/>
      <table:table table:style-name="Table1065">
        <table:table-columns>
          <table:table-column table:style-name="TableColumn1066"/>
        </table:table-columns>
        <table:table-row table:style-name="TableRow1067">
          <table:table-cell table:style-name="TableCell1068">
            <text:soft-page-break/>
            <text:p text:style-name="P1069">推<text:s/>薦<text:s/>事<text:s/>蹟<text:s/>補<text:s/>充<text:s/>說<text:s/>明</text:p>
          </table:table-cell>
        </table:table-row>
        <table:table-row table:style-name="TableRow1070">
          <table:table-cell table:style-name="TableCell1071">
            <text:list text:style-name="WWNum3" text:continue-numbering="true">
              <text:list-item>
                <text:p text:style-name="P1072">150~200字簡介</text:p>
              </text:list-item>
            </text:list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list text:style-name="WWNum3" text:continue-numbering="true">
              <text:list-item>
                <text:p text:style-name="P1082"><text:span text:style-name="T1083">具體事蹟或經歷</text:span><text:span text:style-name="T1084">/</text:span><text:span text:style-name="T1085">推展本市運動具體效益</text:span><text:span text:style-name="T1086">(</text:span><text:span text:style-name="T1087">以近</text:span><text:span text:style-name="T1088">2</text:span><text:span text:style-name="T1089">年為主</text:span><text:span text:style-name="T1090">)</text:span><text:span text:style-name="T1091">：</text:span></text:p>
              </text:list-item>
            </text:list>
            <text:p text:style-name="P1092">(一)</text:p>
            <text:p text:style-name="P1093"><text:s text:c="4"/>(二)</text:p>
            <text:p text:style-name="P1094"><text:s text:c="4"/>(三)</text:p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</table:table-cell>
        </table:table-row>
      </table:table>
      <text:p text:style-name="P1119"/>
      <text:soft-page-break/>
      <text:p text:style-name="P1120">臺北市<text:s text:c="3"/>年表揚運動有功團體及人員推薦表</text:p>
      <text:p text:style-name="P1121">（推動運動性別平等獎－個人部分）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受推薦者姓名</text:p>
          </table:table-cell>
          <table:table-cell table:style-name="TableCell1129" table:number-columns-spanned="2">
            <text:p text:style-name="P1130"><draw:frame draw:z-index="5" draw:id="id5" draw:style-name="a5" draw:name="5" text:anchor-type="paragraph" svg:x="4.42222in" svg:y="-0.01458in" svg:width="1.13819in" svg:height="1.35417in" style:rel-width="scale" style:rel-height="scale"><draw:text-box><text:p text:style-name="P1131"/><text:p text:style-name="P1132">請附2吋照片</text:p></draw:text-box><svg:desc/></draw:frame><text:span text:style-name="T1133">（中文）</text:span><text:span text:style-name="T1134"><text:s text:c="39"/></text:span></text:p>
            <text:p text:style-name="P1135"><text:span text:style-name="T1136">（英文）</text:span><text:span text:style-name="T1137"><text:s text:c="39"/></text:span></text:p>
          </table:table-cell>
          <table:covered-table-cell/>
        </table:table-row>
        <table:table-row table:style-name="TableRow1138">
          <table:table-cell table:style-name="TableCell1139">
            <text:p text:style-name="P1140">出生年月日</text:p>
          </table:table-cell>
          <table:table-cell table:style-name="TableCell1141" table:number-columns-spanned="2">
            <text:p text:style-name="P1142">民國<text:s text:c="3"/>年<text:s text:c="3"/>月<text:s text:c="3"/>日</text:p>
          </table:table-cell>
          <table:covered-table-cell/>
        </table:table-row>
        <table:table-row table:style-name="TableRow1143">
          <table:table-cell table:style-name="TableCell1144">
            <text:p text:style-name="P1145">任職單位及現職</text:p>
          </table:table-cell>
          <table:table-cell table:style-name="TableCell1146" table:number-columns-spanned="2">
            <text:p text:style-name="P1147"/>
          </table:table-cell>
          <table:covered-table-cell/>
        </table:table-row>
        <table:table-row table:style-name="TableRow1148">
          <table:table-cell table:style-name="TableCell1149">
            <text:p text:style-name="P1150">績優事蹟</text:p>
            <text:p text:style-name="P1151"><text:span text:style-name="T1152">或經歷</text:span><text:span text:style-name="T1153"><text:s text:c="13"/></text:span><text:span text:style-name="T1154">(</text:span><text:span text:style-name="T1155">以近</text:span><text:span text:style-name="T1156">2</text:span><text:span text:style-name="T1157">年為主</text:span><text:span text:style-name="T1158">)</text:span></text:p>
          </table:table-cell>
          <table:table-cell table:style-name="TableCell1159" table:number-columns-spanned="2">
            <text:p text:style-name="P1160">(一)</text:p>
            <text:p text:style-name="P1161">(二)</text:p>
            <text:p text:style-name="P1162">(三)</text:p>
            <text:p text:style-name="Standard"><text:span text:style-name="T1163">※</text:span><text:span text:style-name="T1164">請附績優事蹟證明或參賽照片及獲獎證明，</text:span><text:span text:style-name="T1165">本局由推薦單位提供之資料進行審核（照片</text:span><text:span text:style-name="T1166">2</text:span><text:span text:style-name="T1167">張以上，畫面清晰、主題明確）</text:span><text:span text:style-name="T1168">。</text:span></text:p>
          </table:table-cell>
          <table:covered-table-cell/>
        </table:table-row>
        <table:table-row table:style-name="TableRow1169">
          <table:table-cell table:style-name="TableCell1170">
            <text:p text:style-name="P1171">聯絡方式</text:p>
          </table:table-cell>
          <table:table-cell table:style-name="TableCell1172" table:number-columns-spanned="2">
            <text:p text:style-name="P1173">受推薦者電話：<text:s text:c="22"/>手機：</text:p>
            <text:p text:style-name="P1174">e-mail：</text:p>
            <text:p text:style-name="P1175">通訊地址：</text:p>
            <text:p text:style-name="P1176">戶籍地址：</text:p>
            <text:p text:style-name="P1177">……………………………………………………………………………</text:p>
            <text:p text:style-name="P1178">推薦單位連絡人電話：<text:s text:c="16"/>手機：</text:p>
            <text:p text:style-name="P1179">e-mail：</text:p>
            <text:p text:style-name="P1180">通訊地址：</text:p>
          </table:table-cell>
          <table:covered-table-cell/>
        </table:table-row>
        <table:table-row table:style-name="TableRow1181">
          <table:table-cell table:style-name="TableCell1182">
            <text:p text:style-name="P1183">(本欄由書面審查單位填寫)</text:p>
          </table:table-cell>
          <table:table-cell table:style-name="TableCell1184">
            <text:p text:style-name="P1185">□資格符合規定</text:p>
            <text:p text:style-name="P1186">□推薦資格不符合規定。</text:p>
          </table:table-cell>
          <table:table-cell table:style-name="TableCell1187">
            <text:p text:style-name="P1188">書面審查結果</text:p>
            <text:p text:style-name="P1189">□合格<text:s text:c="8"/>□不合格</text:p>
          </table:table-cell>
        </table:table-row>
      </table:table>
      <text:p text:style-name="P1190"><text:span text:style-name="T1191">推薦單位：</text:span><text:span text:style-name="T1192"><text:s text:c="18"/></text:span><text:span text:style-name="T1193">負責人：</text:span><text:span text:style-name="T1194"><text:s text:c="12"/></text:span><text:span text:style-name="T1195">機關印信</text:span><text:span text:style-name="T1196">：</text:span></text:p>
      <text:p text:style-name="P1197"/>
      <text:p text:style-name="P1198"/>
      <text:p text:style-name="P1199"/>
      <text:p text:style-name="P1200"/>
      <text:p text:style-name="P1201"><text:span text:style-name="T1202">附註</text:span><text:span text:style-name="T1203">1</text:span><text:span text:style-name="T1204">：推薦表內各欄位請詳細填寫，重要事蹟請簡單分項條列，以</text:span><text:span text:style-name="T1205">A4</text:span><text:span text:style-name="T1206">版</text:span><text:span text:style-name="T1207">1</text:span><text:span text:style-name="T1208">頁以內為原則，如需加強說明請以附件補充，</text:span><text:span text:style-name="T1209">所有資料、證明、照片等請各附電子檔案</text:span><text:span text:style-name="T1210">1</text:span><text:span text:style-name="T1211">份</text:span><text:span text:style-name="T1212">。</text:span></text:p>
      <text:p text:style-name="P1213">附註2：評選事蹟經查證為不實者，撤銷其得獎資格並追繳獎座及證書。</text:p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able:table table:style-name="Table1221">
        <table:table-columns>
          <table:table-column table:style-name="TableColumn1222"/>
        </table:table-columns>
        <table:table-row table:style-name="TableRow1223">
          <table:table-cell table:style-name="TableCell1224">
            <text:soft-page-break/>
            <text:p text:style-name="P1225">推<text:s/>薦<text:s/>事<text:s/>蹟<text:s/>補<text:s/>充<text:s/>說<text:s/>明</text:p>
          </table:table-cell>
        </table:table-row>
        <table:table-row table:style-name="TableRow1226">
          <table:table-cell table:style-name="TableCell1227">
            <text:list text:style-name="WWNum6" text:continue-numbering="true">
              <text:list-item>
                <text:p text:style-name="P1228">150~200字簡介</text:p>
              </text:list-item>
            </text:list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list text:style-name="WWNum6" text:continue-numbering="true">
              <text:list-item>
                <text:p text:style-name="P1237"><text:span text:style-name="T1238">具體事蹟或經歷</text:span><text:span text:style-name="T1239">/</text:span><text:span text:style-name="T1240">推展本市運動具體效益</text:span><text:span text:style-name="T1241">(</text:span><text:span text:style-name="T1242">以近</text:span><text:span text:style-name="T1243">2</text:span><text:span text:style-name="T1244">年為主</text:span><text:span text:style-name="T1245">)</text:span><text:span text:style-name="T1246">：</text:span></text:p>
              </text:list-item>
            </text:list>
            <text:p text:style-name="P1247">(一)</text:p>
            <text:p text:style-name="P1248"><text:s text:c="4"/>(二)</text:p>
            <text:p text:style-name="P1249"><text:s text:c="4"/>(三)</text:p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</table:table-cell>
        </table:table-row>
      </table:table>
      <text:p text:style-name="P1274"/>
      <text:p text:style-name="P1275"/>
      <text:p text:style-name="P1276"/>
      <text:soft-page-break/>
      <text:p text:style-name="P1277">臺北市<text:s text:c="3"/>年表揚運動有功團體及人員推薦表</text:p>
      <text:p text:style-name="P1278">（終身成就獎）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受推薦者姓名</text:p>
          </table:table-cell>
          <table:table-cell table:style-name="TableCell1286" table:number-columns-spanned="2">
            <text:p text:style-name="P1287"><draw:frame draw:z-index="2" draw:id="id6" draw:style-name="a6" draw:name="6" text:anchor-type="paragraph" svg:x="4.39444in" svg:y="0.01736in" svg:width="1.13819in" svg:height="1.35417in" style:rel-width="scale" style:rel-height="scale"><draw:text-box><text:p text:style-name="P1288"/><text:p text:style-name="P1289">請附2吋照片</text:p></draw:text-box><svg:desc/></draw:frame><text:span text:style-name="T1290">（中文）</text:span><text:span text:style-name="T1291"><text:s text:c="39"/></text:span></text:p>
            <text:p text:style-name="P1292"><text:span text:style-name="T1293">（英文）</text:span><text:span text:style-name="T1294"><text:s text:c="39"/></text:span></text:p>
          </table:table-cell>
          <table:covered-table-cell/>
        </table:table-row>
        <table:table-row table:style-name="TableRow1295">
          <table:table-cell table:style-name="TableCell1296">
            <text:p text:style-name="P1297">出生年月日</text:p>
          </table:table-cell>
          <table:table-cell table:style-name="TableCell1298" table:number-columns-spanned="2">
            <text:p text:style-name="P1299">民國<text:s text:c="3"/>年<text:s text:c="3"/>月<text:s text:c="3"/>日</text:p>
          </table:table-cell>
          <table:covered-table-cell/>
        </table:table-row>
        <table:table-row table:style-name="TableRow1300">
          <table:table-cell table:style-name="TableCell1301">
            <text:p text:style-name="P1302">任職單位及現職</text:p>
          </table:table-cell>
          <table:table-cell table:style-name="TableCell1303" table:number-columns-spanned="2">
            <text:p text:style-name="P1304"/>
          </table:table-cell>
          <table:covered-table-cell/>
        </table:table-row>
        <table:table-row table:style-name="TableRow1305">
          <table:table-cell table:style-name="TableCell1306">
            <text:p text:style-name="P1307">績優事蹟</text:p>
            <text:p text:style-name="P1308"><text:span text:style-name="T1309">或經歷</text:span><text:span text:style-name="T1310"><text:s text:c="13"/></text:span><text:span text:style-name="T1311">(</text:span><text:span text:style-name="T1312">須檢附長期事蹟</text:span><text:span text:style-name="T1313">)</text:span></text:p>
          </table:table-cell>
          <table:table-cell table:style-name="TableCell1314" table:number-columns-spanned="2">
            <text:p text:style-name="P1315">(一)</text:p>
            <text:p text:style-name="P1316">(二)</text:p>
            <text:p text:style-name="P1317">(三)</text:p>
            <text:p text:style-name="Standard"><text:span text:style-name="T1318">※</text:span><text:span text:style-name="T1319">個人請附績優事蹟證明或參賽照片及獲獎證明，</text:span><text:span text:style-name="T1320">本局由推薦單位提供之資料進行審核（照片</text:span><text:span text:style-name="T1321">2</text:span><text:span text:style-name="T1322">張以上，畫面清晰、主題明確）</text:span><text:span text:style-name="T1323">。</text:span></text:p>
          </table:table-cell>
          <table:covered-table-cell/>
        </table:table-row>
        <table:table-row table:style-name="TableRow1324">
          <table:table-cell table:style-name="TableCell1325">
            <text:p text:style-name="P1326">聯絡方式</text:p>
          </table:table-cell>
          <table:table-cell table:style-name="TableCell1327" table:number-columns-spanned="2">
            <text:p text:style-name="P1328">受推薦者電話：<text:s text:c="22"/>手機：</text:p>
            <text:p text:style-name="P1329">e-mail：</text:p>
            <text:p text:style-name="P1330">通訊地址：</text:p>
            <text:p text:style-name="P1331">戶籍地址：</text:p>
            <text:p text:style-name="P1332">……………………………………………………………………………</text:p>
            <text:p text:style-name="P1333">推薦單位連絡人電話：<text:s text:c="16"/>手機：</text:p>
            <text:p text:style-name="P1334">e-mail：</text:p>
            <text:p text:style-name="P1335">通訊地址：</text:p>
          </table:table-cell>
          <table:covered-table-cell/>
        </table:table-row>
        <table:table-row table:style-name="TableRow1336">
          <table:table-cell table:style-name="TableCell1337">
            <text:p text:style-name="P1338">(本欄由書面審查單位填寫)</text:p>
          </table:table-cell>
          <table:table-cell table:style-name="TableCell1339">
            <text:p text:style-name="P1340">□資格符合規定</text:p>
            <text:p text:style-name="P1341">□推薦資格不符合規定。</text:p>
          </table:table-cell>
          <table:table-cell table:style-name="TableCell1342">
            <text:p text:style-name="P1343">書面審查結果</text:p>
            <text:p text:style-name="P1344">□合格<text:s text:c="8"/>□不合格</text:p>
          </table:table-cell>
        </table:table-row>
      </table:table>
      <text:p text:style-name="P1345"><text:span text:style-name="T1346">推薦單位：</text:span><text:span text:style-name="T1347"><text:s text:c="18"/></text:span><text:span text:style-name="T1348">負責人：</text:span><text:span text:style-name="T1349"><text:s text:c="12"/></text:span><text:span text:style-name="T1350">機關印信</text:span><text:span text:style-name="T1351">：</text:span></text:p>
      <text:p text:style-name="P1352"/>
      <text:p text:style-name="P1353"/>
      <text:p text:style-name="P1354"/>
      <text:p text:style-name="P1355"/>
      <text:p text:style-name="P1356"><text:span text:style-name="T1357">附註</text:span><text:span text:style-name="T1358">1</text:span><text:span text:style-name="T1359">：推薦表內各欄位請詳細填寫，重要事蹟請簡單分項條列，以</text:span><text:span text:style-name="T1360">A4</text:span><text:span text:style-name="T1361">版</text:span><text:span text:style-name="T1362">1</text:span><text:span text:style-name="T1363">頁以內為原則，如需加強說明請以附件補充，</text:span><text:span text:style-name="T1364">所有資料、證明、照片等請各附電子檔案</text:span><text:span text:style-name="T1365">1</text:span><text:span text:style-name="T1366">份</text:span><text:span text:style-name="T1367">。</text:span></text:p>
      <text:p text:style-name="P1368">附註2：評選事蹟經查證為不實者，撤銷其得獎資格並追繳獎座及證書。</text:p>
      <text:p text:style-name="P1369"/>
      <text:p text:style-name="P1370"/>
      <text:p text:style-name="P1371"/>
      <text:p text:style-name="P1372"/>
      <text:p text:style-name="P1373"/>
      <text:p text:style-name="P1374"/>
      <table:table table:style-name="Table1375">
        <table:table-columns>
          <table:table-column table:style-name="TableColumn1376"/>
        </table:table-columns>
        <table:table-row table:style-name="TableRow1377">
          <table:table-cell table:style-name="TableCell1378">
            <text:soft-page-break/>
            <text:p text:style-name="P1379">推<text:s/>薦<text:s/>事<text:s/>蹟<text:s/>補<text:s/>充<text:s/>說<text:s/>明</text:p>
          </table:table-cell>
        </table:table-row>
        <table:table-row table:style-name="TableRow1380">
          <table:table-cell table:style-name="TableCell1381">
            <text:list text:style-name="WWNum4" text:continue-numbering="true">
              <text:list-item>
                <text:p text:style-name="P1382">150~200字簡介</text:p>
              </text:list-item>
            </text:list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list text:style-name="WWNum4" text:continue-numbering="true">
              <text:list-item>
                <text:p text:style-name="P1392"><text:span text:style-name="T1393">具體事蹟或經歷</text:span><text:span text:style-name="T1394">/</text:span><text:span text:style-name="T1395">推展本市運動具體效益</text:span><text:span text:style-name="T1396">(</text:span><text:span text:style-name="T1397">須檢附長期事蹟</text:span><text:span text:style-name="T1398">)</text:span><text:span text:style-name="T1399">：</text:span></text:p>
              </text:list-item>
            </text:list>
            <text:p text:style-name="P1400">(一)</text:p>
            <text:p text:style-name="P1401"><text:s text:c="4"/>(二)</text:p>
            <text:p text:style-name="P1402"><text:s text:c="4"/>(三)</text:p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</table:table-cell>
        </table:table-row>
      </table:table>
      <text:p text:style-name="P14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ListLabel4" style:display-name="ListLabel 4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ListLabel7" style:display-name="ListLabel 7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以寰</meta:initial-creator>
    <dc:creator>user</dc:creator>
    <meta:creation-date>2020-05-27T12:04:00Z</meta:creation-date>
    <dc:date>2020-05-27T12:04:00Z</dc:date>
    <meta:print-date>2020-05-27T12:03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13" meta:word-count="1021" meta:character-count="6832" meta:row-count="48" meta:non-whitespace-character-count="5824"/>
  </office:meta>
</office:document-meta>
</file>