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4597in"/>
    </style:style>
    <style:style style:name="TableColumn9" style:family="table-column">
      <style:table-column-properties style:column-width="3.2597in"/>
    </style:style>
    <style:style style:name="TableColumn10" style:family="table-column">
      <style:table-column-properties style:column-width="1.2701in"/>
    </style:style>
    <style:style style:name="Table7" style:family="table">
      <style:table-properties style:width="5.9895in" fo:margin-left="0in" table:align="center"/>
    </style:style>
    <style:style style:name="TableRow11" style:family="table-row">
      <style:table-row-properties style:min-row-height="0.4805in"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222in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text-properties fo:font-size="14pt" style:font-size-asian="14pt"/>
    </style:style>
    <style:style style:name="TableRow21" style:family="table-row">
      <style:table-row-properties style:min-row-height="0.4298in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118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875in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875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875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875in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875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875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P85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附表四</text:p>
      <text:p text:style-name="內文"><text:span text:style-name="T2">　　</text:span><text:span text:style-name="T3">教育部體育署</text:span><text:span text:style-name="T4">獎勵運動科學研究及發展</text:span><text:span text:style-name="T5">-</text:span><text:span text:style-name="T6">共同著作人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<text:s/>究<text:s/>題<text:s/>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第<text:s/>一<text:s/>作<text:s/>者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共同著作</text:span><text:span text:style-name="T25">人</text:span></text:p>
          </table:table-cell>
          <table:table-cell table:style-name="TableCell26">
            <text:p text:style-name="P27">個人資料</text:p>
          </table:table-cell>
          <table:table-cell table:style-name="TableCell28">
            <text:p text:style-name="P29">簽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身分證字號：</text:p>
            <text:p text:style-name="P35">戶籍地址：</text:p>
            <text:p text:style-name="內文"><text:span text:style-name="T36">聯絡方式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身分證字號：</text:p>
            <text:p text:style-name="P44">戶籍地址：</text:p>
            <text:p text:style-name="內文"><text:span text:style-name="T45">聯絡方式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身分證字號：</text:p>
            <text:p text:style-name="P53">戶籍地址：</text:p>
            <text:p text:style-name="內文"><text:span text:style-name="T54">聯絡方式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身分證字號：</text:p>
            <text:p text:style-name="P62">戶籍地址：</text:p>
            <text:p text:style-name="內文"><text:span text:style-name="T63">聯絡方式：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身分證字號：</text:p>
            <text:p text:style-name="P71">戶籍地址：</text:p>
            <text:p text:style-name="內文"><text:span text:style-name="T72">聯絡方式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身分證字號：</text:p>
            <text:p text:style-name="P80">戶籍地址：</text:p>
            <text:p text:style-name="內文"><text:span text:style-name="T81">聯絡方式：</text:span></text:p>
          </table:table-cell>
          <table:table-cell table:style-name="TableCell82">
            <text:p text:style-name="P83"/>
          </table:table-cell>
        </table:table-row>
      </table:table>
      <text:p text:style-name="P84">備註：</text:p>
      <text:list text:style-name="LFO1" text:continue-numbering="true">
        <text:list-item>
          <text:p text:style-name="P85">共同著作人等皆同意所提申請著作者為第一作者〈通訊作者〉並授權代為處理本案申請事務〈含獎金及獎座之受領〉。</text:p>
        </text:list-item>
        <text:list-item>
          <text:p text:style-name="P86"><text:span text:style-name="T87">申請</text:span><text:span text:style-name="T88">著</text:span><text:span text:style-name="T89">作獲獎者，承諾不對教育部體育署〈即被授權單位〉主張及行使著作人格權及著作財產權，並同意被授權單位得於所屬刊物、網站、光碟或其他媒體等發表、重製，不須另行支付報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競技組 阮麗倩</dc:creator>
    <meta:creation-date>2019-02-22T05:44:00Z</meta:creation-date>
    <dc:date>2019-02-22T05:44:00Z</dc:date>
    <meta:print-date>2019-02-2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