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9" style:family="table-row">
      <style:table-row-properties style:min-row-height="0.2638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6701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80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 style:min-row-height="0.252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791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1805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375in" style:use-optimal-row-height="false" fo:keep-together="always"/>
    </style:style>
    <style:style style:name="P88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902in" style:use-optimal-row-height="false" fo:keep-together="always"/>
    </style:style>
    <style:style style:name="P95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252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805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list-style-name="LFO6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line-height="0.1805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52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805in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list-style-name="LFO5" style:family="paragraph">
      <style:paragraph-properties style:snap-to-layout-grid="false" fo:line-height="0.2777in"/>
      <style:text-properties style:font-name="標楷體" style:font-name-asian="標楷體"/>
    </style:style>
    <style:style style:name="P118" style:parent-style-name="內文" style:list-style-name="LFO5" style:family="paragraph">
      <style:paragraph-properties style:snap-to-layout-grid="false" fo:line-height="0.2777in"/>
      <style:text-properties style:font-name="標楷體" style:font-name-asian="標楷體"/>
    </style:style>
    <style:style style:name="P119" style:parent-style-name="內文" style:list-style-name="LFO5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P12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252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805in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list-style-name="LFO8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list-style-name="LFO8" style:family="paragraph">
      <style:paragraph-properties style:snap-to-layout-grid="false" fo:line-height="0.2777in"/>
      <style:text-properties style:font-name="標楷體" style:font-name-asian="標楷體"/>
    </style:style>
    <style:style style:name="P129" style:parent-style-name="內文" style:list-style-name="LFO8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P131" style:parent-style-name="內文" style:list-style-name="LFO8" style:family="paragraph">
      <style:paragraph-properties style:snap-to-layout-grid="false" fo:line-height="0.2777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252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805in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list-style-name="LFO9" style:family="paragraph">
      <style:paragraph-properties style:snap-to-layout-grid="false" fo:line-height="0.2777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7208in" style:use-optimal-row-height="false" fo:keep-together="always"/>
    </style:style>
    <style:style style:name="TableCell141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6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7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8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9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0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1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2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3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4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5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6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0" style:family="table-row">
      <style:table-row-properties style:min-row-height="0.2812in" style:use-optimal-row-height="false" fo:keep-together="always"/>
    </style:style>
    <style:style style:name="TableCell161" style:family="table-cell">
      <style:table-cell-properties fo:border-top="0.0138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805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768in" style:use-optimal-row-height="false" fo:keep-together="always"/>
    </style:style>
    <style:style style:name="TableCell167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0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188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189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192" style:family="table-cell">
      <style:table-cell-properties fo:border-top="0.0138in solid #000000" fo:border-left="0.0069in solid #000000" fo:border-bottom="0.0069in solid #000000" fo:border-right="0.0312in solid #000000" fo:background-color="#D9D9D9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5" style:parent-style-name="內文" style:list-style-name="LFO10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list-style-name="LFO10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list-style-name="LFO10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list-style-name="LFO10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list-style-name="LFO10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list-style-name="LFO10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2465in" style:use-optimal-row-height="false" fo:keep-together="always"/>
    </style:style>
    <style:style style:name="TableCell215" style:family="table-cell">
      <style:table-cell-properties fo:border-top="0.0138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80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0416in" style:use-optimal-row-height="false" fo:keep-together="always"/>
    </style:style>
    <style:style style:name="TableCell221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4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5375in" style:use-optimal-row-height="false" fo:keep-together="always"/>
    </style:style>
    <style:style style:name="TableCell23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3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38" style:family="table-row">
      <style:table-row-properties style:min-row-height="0.5375in" style:use-optimal-row-height="false" fo:keep-together="always"/>
    </style:style>
    <style:style style:name="TableCell239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4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</text:span><text:span text:style-name="T12">政府辦理</text:span><text:span text:style-name="T13">績優運動選手</text:span><text:span text:style-name="T14">就業輔導</text:span><text:span text:style-name="T15">申請表</text:span><text:span text:style-name="T16"><text:s text:c="14"/></text:span><text:span text:style-name="T17">108.1</text:span><text:span text:style-name="T18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</text:p>
            <text:p text:style-name="P29">年月日</text:p>
          </table:table-cell>
          <table:table-cell table:style-name="TableCell30">
            <text:p text:style-name="P31">年 <text:s text:c="3"/>月 <text:s text:c="3"/>日</text:p>
          </table:table-cell>
          <table:table-cell table:style-name="TableCell32" table:number-columns-spanned="2" table:number-rows-spanned="4">
            <text:p text:style-name="P33"><text:span text:style-name="T34">(</text:span><text:span text:style-name="T35">二吋脫帽半身正面彩色照片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(手機）</text:span></text:p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6">
            <text:p text:style-name="P75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賽事名稱</text:p>
            <text:p text:style-name="P79"><text:span text:style-name="T80">(98.1.1-107.12.31舉辦之賽事)</text:span></text:p>
          </table:table-cell>
          <table:table-cell table:style-name="TableCell81" table:number-columns-spanned="2" table:number-rows-spanned="3">
            <text:p text:style-name="P82"/>
          </table:table-cell>
          <table:covered-table-cell/>
          <table:table-cell table:style-name="TableCell83">
            <text:p text:style-name="P84">競 <text:s/>賽 <text:s/>項 <text:s/>目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>
            <text:p text:style-name="P91">組 <text:s text:c="9"/>別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>
            <text:p text:style-name="P98">名 <text:s text:c="9"/>次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Ａ＋級選手</text:span></text:p>
          </table:table-cell>
          <table:table-cell table:style-name="TableCell105" table:number-columns-spanned="3">
            <text:list text:style-name="LFO6" text:continue-numbering="true">
              <text:list-item>
                <text:p text:style-name="P106"><text:span text:style-name="T107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08" table:number-columns-spanned="2" table:number-rows-spanned="4">
            <text:p text:style-name="P109">核定資格</text:p>
            <text:p text:style-name="P110"><text:span text:style-name="T111">(申請人請勿填寫)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Ａ <text:s/>級選手</text:span></text:p>
          </table:table-cell>
          <table:table-cell table:style-name="TableCell116" table:number-columns-spanned="3">
            <text:list text:style-name="LFO5" text:continue-numbering="true">
              <text:list-item>
                <text:p text:style-name="P117">獲得亞洲運動會前六名，該項目為最近一屆舉辦之奧林匹克運動會正式競賽項目。</text:p>
              </text:list-item>
              <text:list-item>
                <text:p text:style-name="P118">獲得世界正式錦標賽前三名者，該項目為最近一屆舉辦之奧林匹克運動會正式競賽項目。</text:p>
              </text:list-item>
              <text:list-item>
                <text:p text:style-name="P119"><text:span text:style-name="T120">參加帕拉林匹克運動會或聽障達福林匹克運動會，獲得第一名者。</text:span></text:p>
              </text:list-item>
            </text:list>
          </table:table-cell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<text:span text:style-name="T125">Ｂ <text:s/>級選手</text:span></text:p>
          </table:table-cell>
          <table:table-cell table:style-name="TableCell126" table:number-columns-spanned="3">
            <text:list text:style-name="LFO8" text:continue-numbering="true">
              <text:list-item>
                <text:p text:style-name="P127">獲得亞洲運動會前六名者，該項目為最近一屆舉辦之全國運動會正式競賽項目(非屬奧林匹克運動會競賽項目)。</text:p>
              </text:list-item>
              <text:list-item>
                <text:p text:style-name="P128">獲得世界正式錦標賽前三名者，該項目為最近一屆舉辦之全國運動會正式競賽項目(非屬奧林匹克運動會競賽項目)。</text:p>
              </text:list-item>
              <text:list-item>
                <text:p text:style-name="P129"><text:span text:style-name="T130">獲得世界正式錦標賽前三名，該項目屬本市優勢運動項目。</text:span></text:p>
              </text:list-item>
              <text:list-item>
                <text:p text:style-name="P131">參加帕拉林匹克運動會或聽障達福林匹克運動會，獲得第二名或第三名者。</text:p>
              </text:list-item>
            </text:list>
          </table:table-cell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<text:span text:style-name="T136">Ｃ <text:s/>級選手</text:span></text:p>
          </table:table-cell>
          <table:table-cell table:style-name="TableCell137" table:number-columns-spanned="3">
            <text:list text:style-name="LFO9" text:continue-numbering="true">
              <text:list-item>
                <text:p text:style-name="P138">代表本市、原臺南市、原臺南縣出賽，並於十年內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39"/>
          </table:covered-table-cell>
          <table:covered-table-cell/>
        </table:table-row>
        <text:soft-page-break/>
        <table:table-row table:style-name="TableRow140">
          <table:table-cell table:style-name="TableCell141">
            <text:p text:style-name="P142"><text:span text:style-name="T143">不予核准之情事</text:span></text:p>
          </table:table-cell>
          <table:table-cell table:style-name="TableCell144" table:number-columns-spanned="5">
            <text:p text:style-name="P145">有下列情事之一者，其申請不予核准：</text:p>
            <text:list text:style-name="LFO3" text:continue-numbering="true">
              <text:list-item>
                <text:p text:style-name="P146">曾犯貪汙罪經判刑確定。</text:p>
              </text:list-item>
              <text:list-item>
                <text:p text:style-name="P147">動員戡亂時期終止後，曾犯內亂罪、外患罪經判刑確定。</text:p>
              </text:list-item>
              <text:list-item>
                <text:p text:style-name="P148">曾犯性侵害犯罪防治法第二條所定罪名經判刑確定。</text:p>
              </text:list-item>
              <text:list-item>
                <text:p text:style-name="P149">因涉運動賭博，犯詐欺罪、背信罪或賭博罪經判刑確定或交保偵查當中之人員。</text:p>
              </text:list-item>
              <text:list-item>
                <text:p text:style-name="P150">曾犯前四款以外罪名經判處有期徒刑以上之刑確定，尚未執行或執行未完畢。</text:p>
              </text:list-item>
              <text:list-item>
                <text:p text:style-name="P151">依法經相關機關停止聘用（任），或受休職處分尚未期滿，或因案停止職務，其原因尚未消滅。</text:p>
              </text:list-item>
              <text:list-item>
                <text:p text:style-name="P152">褫奪公權尚未復權。</text:p>
              </text:list-item>
              <text:list-item>
                <text:p text:style-name="P153">受民法規定之監護、輔助或禁治產宣告而尚未撤銷。</text:p>
              </text:list-item>
              <text:list-item>
                <text:p text:style-name="P154">因案被通緝或在羈押管收中。</text:p>
              </text:list-item>
              <text:list-item>
                <text:p text:style-name="P155">罹患精神疾病尚未痊癒，不能勝任工作。</text:p>
              </text:list-item>
              <text:list-item>
                <text:p text:style-name="P156"><text:span text:style-name="T157">行為不檢有損機關名譽經查證屬實。</text:span></text:p>
              </text:list-item>
            </text:list>
            <text:p text:style-name="P158"><text:span text:style-name="T159">□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三</text:span><text:span text:style-name="T164">、檢附文件</text:span><text:span text:style-name="T165">(請依順序檢附於申請表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list text:style-name="LFO4" text:continue-numbering="true">
              <text:list-item>
                <text:p text:style-name="P168"><text:span text:style-name="T169">□</text:span><text:span text:style-name="T170">身分證</text:span></text:p>
              </text:list-item>
              <text:list-item>
                <text:p text:style-name="P171"><text:span text:style-name="T172">□獲獎後至申請日期間連續設籍本市之戶籍證明文件</text:span></text:p>
              </text:list-item>
              <text:list-item>
                <text:p text:style-name="P173"><text:span text:style-name="T174">□</text:span><text:span text:style-name="T175">畢業證書</text:span></text:p>
              </text:list-item>
              <text:list-item>
                <text:p text:style-name="P176"><text:span text:style-name="T177">□</text:span><text:span text:style-name="T178">運動競賽成績證明</text:span><text:span text:style-name="T179">、獲獎證明</text:span></text:p>
              </text:list-item>
              <text:list-item>
                <text:p text:style-name="P180"><text:span text:style-name="T181">□公立醫院合格體格檢查表</text:span></text:p>
              </text:list-item>
              <text:list-item>
                <text:p text:style-name="P182"><text:span text:style-name="T183">其他：</text:span><text:span text:style-name="T184">如</text:span><text:span text:style-name="T185">退伍令(免役證明或有關單位開具之分發前退伍證明)</text:span><text:span text:style-name="T186">、</text:span><text:span text:style-name="T187">專任運動教練資格證明</text:span><text:span text:style-name="T188">(</text:span><text:span text:style-name="T189">A</text:span><text:span text:style-name="T190">+</text:span><text:span text:style-name="T191">級選手申請正式專任運動教練職缺者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正本與影本確認相符</text:p>
            <text:p text:style-name="P194">(申請人請勿填寫)</text:p>
            <text:list text:style-name="LFO10" text:continue-numbering="true">
              <text:list-item>
                <text:p text:style-name="P195"><text:span text:style-name="T196">□</text:span></text:p>
              </text:list-item>
              <text:list-item>
                <text:p text:style-name="P197"><text:span text:style-name="T198">□</text:span></text:p>
              </text:list-item>
              <text:list-item>
                <text:p text:style-name="P199"><text:span text:style-name="T200">□</text:span></text:p>
              </text:list-item>
              <text:list-item>
                <text:p text:style-name="P201"><text:span text:style-name="T202">□</text:span></text:p>
              </text:list-item>
              <text:list-item>
                <text:p text:style-name="P203"><text:span text:style-name="T204">□</text:span></text:p>
              </text:list-item>
              <text:list-item>
                <text:p text:style-name="P205"><text:span text:style-name="T206">□</text:span></text:p>
              </text:list-item>
            </text:list>
            <text:p text:style-name="P207"/>
            <text:p text:style-name="P208"><text:span text:style-name="T209">※正本可親送</text:span><text:span text:style-name="T210">本處</text:span><text:span text:style-name="T211">或郵寄</text:span><text:span text:style-name="T212">，郵寄者請檢附回郵信封並填寫完整住址</text:span><text:span text:style-name="T213">。</text:span></text:p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四</text:span><text:span text:style-name="T218">、職缺需求</text:span><text:span text:style-name="T219">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可接受分發職缺</text:p>
            <text:p text:style-name="P223">(勾選)</text:p>
          </table:table-cell>
          <table:table-cell table:style-name="TableCell224" table:number-columns-spanned="5">
            <text:p text:style-name="P225">□正式專任運動教練(申請A+級選手者勾選)</text:p>
            <text:p text:style-name="P226">□本府及所屬機關學校之約聘（僱、用）人員、臨時人員</text:p>
            <text:p text:style-name="P227"><text:span text:style-name="T228">□</text:span><text:span text:style-name="T229">清潔隊員</text:span></text:p>
            <text:p text:style-name="P230"><text:span text:style-name="T231">　分發行政區：</text:span><text:span text:style-name="T232">　　　　　　　　　（建議填寫：全區、溪南、溪北、○○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申請人簽名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申請人核章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 style:font-size-complex="11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政府所屬學校護理師甄選資績評分表</dc:title>
    <meta:initial-creator>TNHGUser01</meta:initial-creator>
    <dc:creator>user</dc:creator>
    <meta:creation-date>2018-12-24T01:52:00Z</meta:creation-date>
    <dc:date>2018-12-24T01:52:00Z</dc:date>
    <meta:print-date>2013-02-19T09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